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efd4"/>
    </style:style>
    <style:style style:name="ce2" style:family="table-cell" style:parent-style-name="Default">
      <style:table-cell-properties fo:background-color="#fcd4d1"/>
    </style:style>
    <style:style style:name="ce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osh_d20_agate" table:style-name="ta1">
        <table:shapes>
          <draw:frame draw:z-index="0" draw:style-name="gr1" draw:text-style-name="P1" svg:width="453.51pt" svg:height="255.09pt" svg:x="201.06pt" svg:y="7.34pt">
            <draw:object draw:notify-on-update-of-ranges="josh_d20_agate.A1:josh_d20_agate.A20 josh_d20_agate.B1:josh_d20_agate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table:formula="of:=[.A1]*[.B1]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formula="of:=[.A2]*[.B2]" office:value-type="float" office:value="116" calcext:value-type="float">
            <text:p>116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[.A3]*[.B3]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formula="of:=[.A4]*[.B4]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formula="of:=[.A5]*[.B5]"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table:formula="of:=[.A6]*[.B6]"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formula="of:=[.A7]*[.B7]"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formula="of:=[.A8]*[.B8]"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formula="of:=[.A9]*[.B9]" office:value-type="float" office:value="414" calcext:value-type="float">
            <text:p>414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[.A10]*[.B10]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formula="of:=[.A11]*[.B11]"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formula="of:=[.A12]*[.B12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formula="of:=[.A13]*[.B13]" office:value-type="float" office:value="546" calcext:value-type="float">
            <text:p>546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formula="of:=[.A14]*[.B14]"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formula="of:=[.A15]*[.B15]"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formula="of:=[.A16]*[.B16]" office:value-type="float" office:value="672" calcext:value-type="float">
            <text:p>672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table:formula="of:=[.A17]*[.B17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formula="of:=[.A18]*[.B18]" office:value-type="float" office:value="1008" calcext:value-type="float">
            <text:p>100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formula="of:=[.A19]*[.B19]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table:formula="of:=[.A20]*[.B20]" office:value-type="float" office:value="1680" calcext:value-type="float">
            <text:p>168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SUM([.A1:.A20])/20" office:value-type="float" office:value="10.5" calcext:value-type="float">
            <text:p>10.5</text:p>
          </table:table-cell>
          <table:table-cell table:formula="of:=SUM([.B1:.B20])" office:value-type="float" office:value="1000" calcext:value-type="float">
            <text:p>1000</text:p>
          </table:table-cell>
          <table:table-cell table:formula="of:=SUM([.C1:.C20])/[.B22]" office:value-type="float" office:value="10.511" calcext:value-type="float">
            <text:p>10.511</text:p>
          </table:table-cell>
        </table:table-row>
      </table:table>
      <table:table table:name="josh_d20_sparkle" table:style-name="ta1">
        <table:shapes>
          <draw:frame draw:z-index="0" draw:style-name="gr1" draw:text-style-name="P1" svg:width="453.51pt" svg:height="255.09pt" svg:x="201.06pt" svg:y="7.34pt">
            <draw:object draw:notify-on-update-of-ranges="josh_d20_sparkle.A1:josh_d20_sparkle.A20 josh_d20_sparkle.B1:josh_d20_sparkle.B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A1]*[.B1]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[.A2]*[.B2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A3]*[.B3]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A4]*[.B4]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table:formula="of:=[.A5]*[.B5]" office:value-type="float" office:value="95" calcext:value-type="float">
            <text:p>9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A6]*[.B6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A7]*[.B7]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A8]*[.B8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[.A9]*[.B9]" office:value-type="float" office:value="126" calcext:value-type="float">
            <text:p>126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formula="of:=[.A10]*[.B10]" office:value-type="float" office:value="210" calcext:value-type="float">
            <text:p>210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formula="of:=[.A11]*[.B11]" office:value-type="float" office:value="121" calcext:value-type="float">
            <text:p>121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formula="of:=[.A12]*[.B12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A13]*[.B13]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A14]*[.B14]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A15]*[.B15]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formula="of:=[.A16]*[.B16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[.A17]*[.B17]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formula="of:=[.A18]*[.B18]"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[.A19]*[.B19]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A20]*[.B20]" office:value-type="float" office:value="260" calcext:value-type="float">
            <text:p>26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SUM([.A1:.A20])/20" office:value-type="float" office:value="10.5" calcext:value-type="float">
            <text:p>10.5</text:p>
          </table:table-cell>
          <table:table-cell table:formula="of:=SUM([.B1:.B20])" office:value-type="float" office:value="260" calcext:value-type="float">
            <text:p>260</text:p>
          </table:table-cell>
          <table:table-cell table:formula="of:=SUM([.C1:.C20])/[.B22]" office:value-type="float" office:value="10.15" calcext:value-type="float">
            <text:p>10.15</text:p>
          </table:table-cell>
        </table:table-row>
      </table:table>
      <table:table table:name="nic_d20_alum" table:style-name="ta1">
        <table:shapes>
          <draw:frame draw:z-index="0" draw:style-name="gr1" draw:text-style-name="P1" svg:width="453.51pt" svg:height="255.09pt" svg:x="201.06pt" svg:y="7.34pt">
            <draw:object draw:notify-on-update-of-ranges="nic_d20_alum.A1:nic_d20_alum.A20 nic_d20_alum.B1:nic_d20_alum.B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formula="of:=[.A1]*[.B1]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[.A2]*[.B2]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formula="of:=[.A3]*[.B3]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table:formula="of:=[.A4]*[.B4]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formula="of:=[.A5]*[.B5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formula="of:=[.A6]*[.B6]"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formula="of:=[.A7]*[.B7]"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formula="of:=[.A8]*[.B8]"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formula="of:=[.A9]*[.B9]" office:value-type="float" office:value="927" calcext:value-type="float">
            <text:p>927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formula="of:=[.A10]*[.B10]"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formula="of:=[.A11]*[.B11]" office:value-type="float" office:value="946" calcext:value-type="float">
            <text:p>9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formula="of:=[.A12]*[.B12]" office:value-type="float" office:value="1188" calcext:value-type="float">
            <text:p>118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formula="of:=[.A13]*[.B13]"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formula="of:=[.A14]*[.B14]" office:value-type="float" office:value="1274" calcext:value-type="float">
            <text:p>127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formula="of:=[.A15]*[.B15]"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formula="of:=[.A16]*[.B16]" office:value-type="float" office:value="1536" calcext:value-type="float">
            <text:p>153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formula="of:=[.A17]*[.B17]" office:value-type="float" office:value="1819" calcext:value-type="float">
            <text:p>18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[.A18]*[.B18]"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formula="of:=[.A19]*[.B19]" office:value-type="float" office:value="2071" calcext:value-type="float">
            <text:p>20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formula="of:=[.A20]*[.B20]" office:value-type="float" office:value="1840" calcext:value-type="float">
            <text:p>184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SUM([.A1:.A20])/20" office:value-type="float" office:value="10.5" calcext:value-type="float">
            <text:p>10.5</text:p>
          </table:table-cell>
          <table:table-cell table:formula="of:=SUM([.B1:.B20])" office:value-type="float" office:value="2000" calcext:value-type="float">
            <text:p>2000</text:p>
          </table:table-cell>
          <table:table-cell table:formula="of:=SUM([.C1:.C20])/[.B22]" office:value-type="float" office:value="10.5505" calcext:value-type="float">
            <text:p>10.5505</text:p>
          </table:table-cell>
        </table:table-row>
      </table:table>
      <table:table table:name="josh_d20_moss" table:style-name="ta1">
        <table:shapes>
          <draw:frame draw:z-index="0" draw:style-name="gr1" draw:text-style-name="P1" svg:width="453.51pt" svg:height="255.09pt" svg:x="201.06pt" svg:y="7.34pt">
            <draw:object draw:notify-on-update-of-ranges="josh_d20_moss.A1:josh_d20_moss.A20 josh_d20_moss.B1:josh_d20_moss.B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formula="of:=[.A1]*[.B1]" office:value-type="float" office:value="120" calcext:value-type="float">
            <text:p>120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style-name="ce5" table:formula="of:=[.A2]*[.B2]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formula="of:=[.A3]*[.B3]" office:value-type="float" office:value="270" calcext:value-type="float">
            <text:p>27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formula="of:=[.A4]*[.B4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table:formula="of:=[.A5]*[.B5]" office:value-type="float" office:value="570" calcext:value-type="float">
            <text:p>570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21" calcext:value-type="float">
            <text:p>121</text:p>
          </table:table-cell>
          <table:table-cell table:style-name="ce1" table:formula="of:=[.A6]*[.B6]"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formula="of:=[.A7]*[.B7]"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formula="of:=[.A8]*[.B8]"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formula="of:=[.A9]*[.B9]" office:value-type="float" office:value="864" calcext:value-type="float">
            <text:p>864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formula="of:=[.A10]*[.B10]"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table:formula="of:=[.A11]*[.B11]"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formula="of:=[.A12]*[.B12]" office:value-type="float" office:value="1068" calcext:value-type="float">
            <text:p>106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table:formula="of:=[.A13]*[.B13]" office:value-type="float" office:value="1456" calcext:value-type="float">
            <text:p>14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formula="of:=[.A14]*[.B14]" office:value-type="float" office:value="1554" calcext:value-type="float">
            <text:p>155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formula="of:=[.A15]*[.B15]"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formula="of:=[.A16]*[.B16]" office:value-type="float" office:value="1648" calcext:value-type="float">
            <text:p>1648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[.A17]*[.B17]"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formula="of:=[.A18]*[.B18]" office:value-type="float" office:value="1836" calcext:value-type="float">
            <text:p>183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formula="of:=[.A19]*[.B19]" office:value-type="float" office:value="2071" calcext:value-type="float">
            <text:p>20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formula="of:=[.A20]*[.B20]" office:value-type="float" office:value="2180" calcext:value-type="float">
            <text:p>218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SUM([.A1:.A20])/20" office:value-type="float" office:value="10.5" calcext:value-type="float">
            <text:p>10.5</text:p>
          </table:table-cell>
          <table:table-cell table:formula="of:=SUM([.B1:.B20])" office:value-type="float" office:value="2000" calcext:value-type="float">
            <text:p>2000</text:p>
          </table:table-cell>
          <table:table-cell table:formula="of:=SUM([.C1:.C20])/[.B22]" office:value-type="float" office:value="10.474" calcext:value-type="float">
            <text:p>10.4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/00/0000</text:date>, <text:time style:data-style-name="N2" text:time-value="18:23:47.7136582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22:36:20.122764626</meta:creation-date>
    <dc:date>2020-08-02T18:26:24.214093242</dc:date>
    <meta:editing-duration>PT12H21M57S</meta:editing-duration>
    <meta:editing-cycles>3</meta:editing-cycles>
    <meta:generator>LibreOffice/6.0.7.3$Linux_X86_64 LibreOffice_project/00m0$Build-3</meta:generator>
    <meta:document-statistic meta:table-count="4" meta:cell-count="25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josh_d20_agate.A1:josh_d20_agate.B20" chart:data-source-has-labels="column" svg:x="0.32cm" svg:y="0.18cm" svg:width="15.36cm" svg:height="8.64cm">
          <chartooo:coordinate-region svg:x="0.941cm" svg:y="0.379cm" svg:width="14.739cm" svg:height="7.794cm"/>
          <chart:axis chart:dimension="x" chart:name="primary-x" chart:style-name="ch3" chartooo:axis-type="auto">
            <chartooo:date-scale/>
            <chart:categories table:cell-range-address="josh_d20_agate.A1:josh_d20_agate.A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josh_d20_agate.B1:josh_d20_agate.B20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josh_d20_agate.A1:josh_d20_agate.A20</svg:desc>
                </draw:g>
              </table:table-cell>
              <table:table-cell office:value-type="float" office:value="71">
                <text:p>71</text:p>
                <draw:g>
                  <svg:desc>josh_d20_agate.B1:josh_d20_agate.B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nic_d20_alum.A1:nic_d20_alum.B20" chart:data-source-has-labels="column" svg:x="0.32cm" svg:y="0.18cm" svg:width="15.36cm" svg:height="8.64cm">
          <chartooo:coordinate-region svg:x="1.127cm" svg:y="0.379cm" svg:width="14.553cm" svg:height="7.794cm"/>
          <chart:axis chart:dimension="x" chart:name="primary-x" chart:style-name="ch3" chartooo:axis-type="auto">
            <chartooo:date-scale/>
            <chart:categories table:cell-range-address="nic_d20_alum.A1:nic_d20_alum.A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nic_d20_alum.B1:nic_d20_alum.B20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nic_d20_alum.A1:nic_d20_alum.A20</svg:desc>
                </draw:g>
              </table:table-cell>
              <table:table-cell office:value-type="float" office:value="83">
                <text:p>83</text:p>
                <draw:g>
                  <svg:desc>nic_d20_alum.B1:nic_d20_alum.B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josh_d20_sparkle.A1:josh_d20_sparkle.B20" chart:data-source-has-labels="column" svg:x="0.32cm" svg:y="0.18cm" svg:width="15.36cm" svg:height="8.64cm">
          <chartooo:coordinate-region svg:x="0.941cm" svg:y="0.379cm" svg:width="14.739cm" svg:height="7.794cm"/>
          <chart:axis chart:dimension="x" chart:name="primary-x" chart:style-name="ch3" chartooo:axis-type="auto">
            <chartooo:date-scale/>
            <chart:categories table:cell-range-address="josh_d20_sparkle.A1:josh_d20_sparkle.A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josh_d20_sparkle.B1:josh_d20_sparkle.B20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josh_d20_sparkle.A1:josh_d20_sparkle.A20</svg:desc>
                </draw:g>
              </table:table-cell>
              <table:table-cell office:value-type="float" office:value="17">
                <text:p>17</text:p>
                <draw:g>
                  <svg:desc>josh_d20_sparkle.B1:josh_d20_sparkle.B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josh_d20_moss.A1:josh_d20_moss.B20" chart:data-source-has-labels="column" svg:x="0.32cm" svg:y="0.18cm" svg:width="15.36cm" svg:height="8.64cm">
          <chartooo:coordinate-region svg:x="1.127cm" svg:y="0.379cm" svg:width="14.553cm" svg:height="7.794cm"/>
          <chart:axis chart:dimension="x" chart:name="primary-x" chart:style-name="ch3" chartooo:axis-type="auto">
            <chartooo:date-scale/>
            <chart:categories table:cell-range-address="josh_d20_moss.A1:josh_d20_moss.A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josh_d20_moss.B1:josh_d20_moss.B20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josh_d20_moss.A1:josh_d20_moss.A20</svg:desc>
                </draw:g>
              </table:table-cell>
              <table:table-cell office:value-type="float" office:value="120">
                <text:p>120</text:p>
                <draw:g>
                  <svg:desc>josh_d20_moss.B1:josh_d20_moss.B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