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5" style:family="table-cell" style:parent-style-name="Default">
      <style:table-cell-properties fo:border-bottom="0.06pt solid #000000" fo:background-color="#bcaed5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3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4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64.44pt" svg:height="255.09pt" svg:x="10.66pt" svg:y="380.83pt">
            <draw:object draw:notify-on-update-of-ranges="Sheet1.A5:Sheet1.A29 Sheet1.B5:Sheet1.B29 Sheet1.C5:Sheet1.C29 Sheet1.D5:Sheet1.D29 Sheet1.E5:Sheet1.E29 Sheet1.F5:Sheet1.F29 Sheet1.G5:Sheet1.G29 Sheet1.H5:Sheet1.H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sides: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 table:number-columns-spanned="6" table:number-rows-spanned="2">
            <text:p>Probability of rolling at least one of a specific set of numbers at least once in X rolls</text:p>
          </table:table-cell>
          <table:covered-table-cell table:style-name="ce10"/>
          <table:covered-table-cell table:number-columns-repeated="4"/>
        </table:table-row>
        <table:table-row table:style-name="ro1">
          <table:table-cell table:style-name="ce1" office:value-type="string" calcext:value-type="string">
            <text:p>good rolls: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10"/>
          <table:covered-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# rolls</text:p>
          </table:table-cell>
          <table:table-cell table:style-name="ce6" office:value-type="string" calcext:value-type="string">
            <text:p>P</text:p>
          </table:table-cell>
          <table:table-cell table:style-name="ce1" office:value-type="string" calcext:value-type="string">
            <text:p># rolls</text:p>
          </table:table-cell>
          <table:table-cell table:style-name="ce11" office:value-type="string" calcext:value-type="string">
            <text:p>P</text:p>
          </table:table-cell>
          <table:table-cell table:style-name="ce6" office:value-type="string" calcext:value-type="string">
            <text:p># rolls</text:p>
          </table:table-cell>
          <table:table-cell table:style-name="ce6" office:value-type="string" calcext:value-type="string">
            <text:p>P</text:p>
          </table:table-cell>
          <table:table-cell table:style-name="ce1" office:value-type="string" calcext:value-type="string">
            <text:p># rolls</text:p>
          </table:table-cell>
          <table:table-cell table:style-name="ce11" office:value-type="string" calcext:value-type="string">
            <text:p>P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table:formula="of:= 1 - (([.$B$1]-[.$B$2])/[.$B$1]) ^ [.A5]" office:value-type="percentage" office:value="0.05" calcext:value-type="percentage">
            <text:p>5.00%</text:p>
          </table:table-cell>
          <table:table-cell table:style-name="ce3" office:value-type="float" office:value="26" calcext:value-type="float">
            <text:p>26</text:p>
          </table:table-cell>
          <table:table-cell table:style-name="ce7" table:formula="of:= 1 - (([.$B$1]-[.$B$2])/[.$B$1]) ^ [.C5]" office:value-type="percentage" office:value="0.736479905534258" calcext:value-type="percentage">
            <text:p>73.65%</text:p>
          </table:table-cell>
          <table:table-cell table:style-name="ce2" office:value-type="float" office:value="51" calcext:value-type="float">
            <text:p>51</text:p>
          </table:table-cell>
          <table:table-cell table:style-name="ce7" table:formula="of:= 1 - (([.$B$1]-[.$B$2])/[.$B$1]) ^ [.E5]" office:value-type="percentage" office:value="0.926902273487123" calcext:value-type="percentage">
            <text:p>92.69%</text:p>
          </table:table-cell>
          <table:table-cell table:style-name="ce3" office:value-type="float" office:value="76" calcext:value-type="float">
            <text:p>76</text:p>
          </table:table-cell>
          <table:table-cell table:style-name="ce13" table:formula="of:= 1 - (([.$B$1]-[.$B$2])/[.$B$1]) ^ [.G5]" office:value-type="percentage" office:value="0.979723452846416" calcext:value-type="percentage">
            <text:p>97.97%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table:formula="of:= 1 - (([.$B$1]-[.$B$2])/[.$B$1]) ^ [.A6]" office:value-type="percentage" office:value="0.0975" calcext:value-type="percentage">
            <text:p>9.75%</text:p>
          </table:table-cell>
          <table:table-cell table:style-name="ce3" office:value-type="float" office:value="27" calcext:value-type="float">
            <text:p>27</text:p>
          </table:table-cell>
          <table:table-cell table:style-name="ce7" table:formula="of:= 1 - (([.$B$1]-[.$B$2])/[.$B$1]) ^ [.C6]" office:value-type="percentage" office:value="0.749655910257545" calcext:value-type="percentage">
            <text:p>74.97%</text:p>
          </table:table-cell>
          <table:table-cell table:style-name="ce2" office:value-type="float" office:value="52" calcext:value-type="float">
            <text:p>52</text:p>
          </table:table-cell>
          <table:table-cell table:style-name="ce7" table:formula="of:= 1 - (([.$B$1]-[.$B$2])/[.$B$1]) ^ [.E6]" office:value-type="percentage" office:value="0.930557159812766" calcext:value-type="percentage">
            <text:p>93.06%</text:p>
          </table:table-cell>
          <table:table-cell table:style-name="ce3" office:value-type="float" office:value="77" calcext:value-type="float">
            <text:p>77</text:p>
          </table:table-cell>
          <table:table-cell table:style-name="ce13" table:formula="of:= 1 - (([.$B$1]-[.$B$2])/[.$B$1]) ^ [.G6]" office:value-type="percentage" office:value="0.980737280204096" calcext:value-type="percentage">
            <text:p>98.07%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table:formula="of:= 1 - (([.$B$1]-[.$B$2])/[.$B$1]) ^ [.A7]" office:value-type="percentage" office:value="0.142625" calcext:value-type="percentage">
            <text:p>14.26%</text:p>
          </table:table-cell>
          <table:table-cell table:style-name="ce3" office:value-type="float" office:value="28" calcext:value-type="float">
            <text:p>28</text:p>
          </table:table-cell>
          <table:table-cell table:style-name="ce7" table:formula="of:= 1 - (([.$B$1]-[.$B$2])/[.$B$1]) ^ [.C7]" office:value-type="percentage" office:value="0.762173114744668" calcext:value-type="percentage">
            <text:p>76.22%</text:p>
          </table:table-cell>
          <table:table-cell table:style-name="ce2" office:value-type="float" office:value="53" calcext:value-type="float">
            <text:p>53</text:p>
          </table:table-cell>
          <table:table-cell table:style-name="ce7" table:formula="of:= 1 - (([.$B$1]-[.$B$2])/[.$B$1]) ^ [.E7]" office:value-type="percentage" office:value="0.934029301822128" calcext:value-type="percentage">
            <text:p>93.40%</text:p>
          </table:table-cell>
          <table:table-cell table:style-name="ce3" office:value-type="float" office:value="78" calcext:value-type="float">
            <text:p>78</text:p>
          </table:table-cell>
          <table:table-cell table:style-name="ce13" table:formula="of:= 1 - (([.$B$1]-[.$B$2])/[.$B$1]) ^ [.G7]" office:value-type="percentage" office:value="0.981700416193891" calcext:value-type="percentage">
            <text:p>98.17%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table:formula="of:= 1 - (([.$B$1]-[.$B$2])/[.$B$1]) ^ [.A8]" office:value-type="percentage" office:value="0.18549375" calcext:value-type="percentage">
            <text:p>18.55%</text:p>
          </table:table-cell>
          <table:table-cell table:style-name="ce3" office:value-type="float" office:value="29" calcext:value-type="float">
            <text:p>29</text:p>
          </table:table-cell>
          <table:table-cell table:style-name="ce7" table:formula="of:= 1 - (([.$B$1]-[.$B$2])/[.$B$1]) ^ [.C8]" office:value-type="percentage" office:value="0.774064459007434" calcext:value-type="percentage">
            <text:p>77.41%</text:p>
          </table:table-cell>
          <table:table-cell table:style-name="ce2" office:value-type="float" office:value="54" calcext:value-type="float">
            <text:p>54</text:p>
          </table:table-cell>
          <table:table-cell table:style-name="ce7" table:formula="of:= 1 - (([.$B$1]-[.$B$2])/[.$B$1]) ^ [.E8]" office:value-type="percentage" office:value="0.937327836731022" calcext:value-type="percentage">
            <text:p>93.73%</text:p>
          </table:table-cell>
          <table:table-cell table:style-name="ce3" office:value-type="float" office:value="79" calcext:value-type="float">
            <text:p>79</text:p>
          </table:table-cell>
          <table:table-cell table:style-name="ce13" table:formula="of:= 1 - (([.$B$1]-[.$B$2])/[.$B$1]) ^ [.G8]" office:value-type="percentage" office:value="0.982615395384196" calcext:value-type="percentage">
            <text:p>98.26%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table:formula="of:= 1 - (([.$B$1]-[.$B$2])/[.$B$1]) ^ [.A9]" office:value-type="percentage" office:value="0.2262190625" calcext:value-type="percentage">
            <text:p>22.62%</text:p>
          </table:table-cell>
          <table:table-cell table:style-name="ce3" office:value-type="float" office:value="30" calcext:value-type="float">
            <text:p>30</text:p>
          </table:table-cell>
          <table:table-cell table:style-name="ce7" table:formula="of:= 1 - (([.$B$1]-[.$B$2])/[.$B$1]) ^ [.C9]" office:value-type="percentage" office:value="0.785361236057063" calcext:value-type="percentage">
            <text:p>78.54%</text:p>
          </table:table-cell>
          <table:table-cell table:style-name="ce2" office:value-type="float" office:value="55" calcext:value-type="float">
            <text:p>55</text:p>
          </table:table-cell>
          <table:table-cell table:style-name="ce7" table:formula="of:= 1 - (([.$B$1]-[.$B$2])/[.$B$1]) ^ [.E9]" office:value-type="percentage" office:value="0.940461444894471" calcext:value-type="percentage">
            <text:p>94.05%</text:p>
          </table:table-cell>
          <table:table-cell table:style-name="ce3" office:value-type="float" office:value="80" calcext:value-type="float">
            <text:p>80</text:p>
          </table:table-cell>
          <table:table-cell table:style-name="ce13" table:formula="of:= 1 - (([.$B$1]-[.$B$2])/[.$B$1]) ^ [.G9]" office:value-type="percentage" office:value="0.983484625614986" calcext:value-type="percentage">
            <text:p>98.35%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table:formula="of:= 1 - (([.$B$1]-[.$B$2])/[.$B$1]) ^ [.A10]" office:value-type="percentage" office:value="0.264908109375" calcext:value-type="percentage">
            <text:p>26.49%</text:p>
          </table:table-cell>
          <table:table-cell table:style-name="ce3" office:value-type="float" office:value="31" calcext:value-type="float">
            <text:p>31</text:p>
          </table:table-cell>
          <table:table-cell table:style-name="ce7" table:formula="of:= 1 - (([.$B$1]-[.$B$2])/[.$B$1]) ^ [.C10]" office:value-type="percentage" office:value="0.79609317425421" calcext:value-type="percentage">
            <text:p>79.61%</text:p>
          </table:table-cell>
          <table:table-cell table:style-name="ce2" office:value-type="float" office:value="56" calcext:value-type="float">
            <text:p>56</text:p>
          </table:table-cell>
          <table:table-cell table:style-name="ce7" table:formula="of:= 1 - (([.$B$1]-[.$B$2])/[.$B$1]) ^ [.E10]" office:value-type="percentage" office:value="0.943438372649747" calcext:value-type="percentage">
            <text:p>94.34%</text:p>
          </table:table-cell>
          <table:table-cell table:style-name="ce3" office:value-type="float" office:value="81" calcext:value-type="float">
            <text:p>81</text:p>
          </table:table-cell>
          <table:table-cell table:style-name="ce13" table:formula="of:= 1 - (([.$B$1]-[.$B$2])/[.$B$1]) ^ [.G10]" office:value-type="percentage" office:value="0.984310394334237" calcext:value-type="percentage">
            <text:p>98.43%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table:formula="of:= 1 - (([.$B$1]-[.$B$2])/[.$B$1]) ^ [.A11]" office:value-type="percentage" office:value="0.30166270390625" calcext:value-type="percentage">
            <text:p>30.17%</text:p>
          </table:table-cell>
          <table:table-cell table:style-name="ce3" office:value-type="float" office:value="32" calcext:value-type="float">
            <text:p>32</text:p>
          </table:table-cell>
          <table:table-cell table:style-name="ce7" table:formula="of:= 1 - (([.$B$1]-[.$B$2])/[.$B$1]) ^ [.C11]" office:value-type="percentage" office:value="0.806288515541499" calcext:value-type="percentage">
            <text:p>80.63%</text:p>
          </table:table-cell>
          <table:table-cell table:style-name="ce2" office:value-type="float" office:value="57" calcext:value-type="float">
            <text:p>57</text:p>
          </table:table-cell>
          <table:table-cell table:style-name="ce7" table:formula="of:= 1 - (([.$B$1]-[.$B$2])/[.$B$1]) ^ [.E11]" office:value-type="percentage" office:value="0.94626645401726" calcext:value-type="percentage">
            <text:p>94.63%</text:p>
          </table:table-cell>
          <table:table-cell table:style-name="ce3" office:value-type="float" office:value="82" calcext:value-type="float">
            <text:p>82</text:p>
          </table:table-cell>
          <table:table-cell table:style-name="ce13" table:formula="of:= 1 - (([.$B$1]-[.$B$2])/[.$B$1]) ^ [.G11]" office:value-type="percentage" office:value="0.985094874617525" calcext:value-type="percentage">
            <text:p>98.51%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table:formula="of:= 1 - (([.$B$1]-[.$B$2])/[.$B$1]) ^ [.A12]" office:value-type="percentage" office:value="0.336579568710938" calcext:value-type="percentage">
            <text:p>33.66%</text:p>
          </table:table-cell>
          <table:table-cell table:style-name="ce3" office:value-type="float" office:value="33" calcext:value-type="float">
            <text:p>33</text:p>
          </table:table-cell>
          <table:table-cell table:style-name="ce7" table:formula="of:= 1 - (([.$B$1]-[.$B$2])/[.$B$1]) ^ [.C12]" office:value-type="percentage" office:value="0.815974089764424" calcext:value-type="percentage">
            <text:p>81.60%</text:p>
          </table:table-cell>
          <table:table-cell table:style-name="ce2" office:value-type="float" office:value="58" calcext:value-type="float">
            <text:p>58</text:p>
          </table:table-cell>
          <table:table-cell table:style-name="ce7" table:formula="of:= 1 - (([.$B$1]-[.$B$2])/[.$B$1]) ^ [.E12]" office:value-type="percentage" office:value="0.948953131316397" calcext:value-type="percentage">
            <text:p>94.90%</text:p>
          </table:table-cell>
          <table:table-cell table:style-name="ce3" office:value-type="float" office:value="83" calcext:value-type="float">
            <text:p>83</text:p>
          </table:table-cell>
          <table:table-cell table:style-name="ce13" table:formula="of:= 1 - (([.$B$1]-[.$B$2])/[.$B$1]) ^ [.G12]" office:value-type="percentage" office:value="0.985840130886649" calcext:value-type="percentage">
            <text:p>98.58%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table:formula="of:= 1 - (([.$B$1]-[.$B$2])/[.$B$1]) ^ [.A13]" office:value-type="percentage" office:value="0.369750590275391" calcext:value-type="percentage">
            <text:p>36.98%</text:p>
          </table:table-cell>
          <table:table-cell table:style-name="ce3" office:value-type="float" office:value="34" calcext:value-type="float">
            <text:p>34</text:p>
          </table:table-cell>
          <table:table-cell table:style-name="ce7" table:formula="of:= 1 - (([.$B$1]-[.$B$2])/[.$B$1]) ^ [.C13]" office:value-type="percentage" office:value="0.825175385276203" calcext:value-type="percentage">
            <text:p>82.52%</text:p>
          </table:table-cell>
          <table:table-cell table:style-name="ce2" office:value-type="float" office:value="59" calcext:value-type="float">
            <text:p>59</text:p>
          </table:table-cell>
          <table:table-cell table:style-name="ce7" table:formula="of:= 1 - (([.$B$1]-[.$B$2])/[.$B$1]) ^ [.E13]" office:value-type="percentage" office:value="0.951505474750577" calcext:value-type="percentage">
            <text:p>95.15%</text:p>
          </table:table-cell>
          <table:table-cell table:style-name="ce3" office:value-type="float" office:value="84" calcext:value-type="float">
            <text:p>84</text:p>
          </table:table-cell>
          <table:table-cell table:style-name="ce13" table:formula="of:= 1 - (([.$B$1]-[.$B$2])/[.$B$1]) ^ [.G13]" office:value-type="percentage" office:value="0.986548124342317" calcext:value-type="percentage">
            <text:p>98.65%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table:formula="of:= 1 - (([.$B$1]-[.$B$2])/[.$B$1]) ^ [.A14]" office:value-type="percentage" office:value="0.401263060761621" calcext:value-type="percentage">
            <text:p>40.13%</text:p>
          </table:table-cell>
          <table:table-cell table:style-name="ce3" office:value-type="float" office:value="35" calcext:value-type="float">
            <text:p>35</text:p>
          </table:table-cell>
          <table:table-cell table:style-name="ce7" table:formula="of:= 1 - (([.$B$1]-[.$B$2])/[.$B$1]) ^ [.C14]" office:value-type="percentage" office:value="0.833916616012393" calcext:value-type="percentage">
            <text:p>83.39%</text:p>
          </table:table-cell>
          <table:table-cell table:style-name="ce2" office:value-type="float" office:value="60" calcext:value-type="float">
            <text:p>60</text:p>
          </table:table-cell>
          <table:table-cell table:style-name="ce7" table:formula="of:= 1 - (([.$B$1]-[.$B$2])/[.$B$1]) ^ [.E14]" office:value-type="percentage" office:value="0.953930201013048" calcext:value-type="percentage">
            <text:p>95.39%</text:p>
          </table:table-cell>
          <table:table-cell table:style-name="ce3" office:value-type="float" office:value="85" calcext:value-type="float">
            <text:p>85</text:p>
          </table:table-cell>
          <table:table-cell table:style-name="ce13" table:formula="of:= 1 - (([.$B$1]-[.$B$2])/[.$B$1]) ^ [.G14]" office:value-type="percentage" office:value="0.987220718125201" calcext:value-type="percentage">
            <text:p>98.72%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table:formula="of:= 1 - (([.$B$1]-[.$B$2])/[.$B$1]) ^ [.A15]" office:value-type="percentage" office:value="0.43119990772354" calcext:value-type="percentage">
            <text:p>43.12%</text:p>
          </table:table-cell>
          <table:table-cell table:style-name="ce3" office:value-type="float" office:value="36" calcext:value-type="float">
            <text:p>36</text:p>
          </table:table-cell>
          <table:table-cell table:style-name="ce7" table:formula="of:= 1 - (([.$B$1]-[.$B$2])/[.$B$1]) ^ [.C15]" office:value-type="percentage" office:value="0.842220785211773" calcext:value-type="percentage">
            <text:p>84.22%</text:p>
          </table:table-cell>
          <table:table-cell table:style-name="ce2" office:value-type="float" office:value="61" calcext:value-type="float">
            <text:p>61</text:p>
          </table:table-cell>
          <table:table-cell table:style-name="ce7" table:formula="of:= 1 - (([.$B$1]-[.$B$2])/[.$B$1]) ^ [.E15]" office:value-type="percentage" office:value="0.956233690962396" calcext:value-type="percentage">
            <text:p>95.62%</text:p>
          </table:table-cell>
          <table:table-cell table:style-name="ce3" office:value-type="float" office:value="86" calcext:value-type="float">
            <text:p>86</text:p>
          </table:table-cell>
          <table:table-cell table:style-name="ce13" table:formula="of:= 1 - (([.$B$1]-[.$B$2])/[.$B$1]) ^ [.G15]" office:value-type="percentage" office:value="0.987859682218941" calcext:value-type="percentage">
            <text:p>98.79%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table:formula="of:= 1 - (([.$B$1]-[.$B$2])/[.$B$1]) ^ [.A16]" office:value-type="percentage" office:value="0.459639912337363" calcext:value-type="percentage">
            <text:p>45.96%</text:p>
          </table:table-cell>
          <table:table-cell table:style-name="ce3" office:value-type="float" office:value="37" calcext:value-type="float">
            <text:p>37</text:p>
          </table:table-cell>
          <table:table-cell table:style-name="ce7" table:formula="of:= 1 - (([.$B$1]-[.$B$2])/[.$B$1]) ^ [.C16]" office:value-type="percentage" office:value="0.850109745951185" calcext:value-type="percentage">
            <text:p>85.01%</text:p>
          </table:table-cell>
          <table:table-cell table:style-name="ce2" office:value-type="float" office:value="62" calcext:value-type="float">
            <text:p>62</text:p>
          </table:table-cell>
          <table:table-cell table:style-name="ce7" table:formula="of:= 1 - (([.$B$1]-[.$B$2])/[.$B$1]) ^ [.E16]" office:value-type="percentage" office:value="0.958422006414276" calcext:value-type="percentage">
            <text:p>95.84%</text:p>
          </table:table-cell>
          <table:table-cell table:style-name="ce3" office:value-type="float" office:value="87" calcext:value-type="float">
            <text:p>87</text:p>
          </table:table-cell>
          <table:table-cell table:style-name="ce13" table:formula="of:= 1 - (([.$B$1]-[.$B$2])/[.$B$1]) ^ [.G16]" office:value-type="percentage" office:value="0.988466698107994" calcext:value-type="percentage">
            <text:p>98.85%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table:formula="of:= 1 - (([.$B$1]-[.$B$2])/[.$B$1]) ^ [.A17]" office:value-type="percentage" office:value="0.486657916720495" calcext:value-type="percentage">
            <text:p>48.67%</text:p>
          </table:table-cell>
          <table:table-cell table:style-name="ce3" office:value-type="float" office:value="38" calcext:value-type="float">
            <text:p>38</text:p>
          </table:table-cell>
          <table:table-cell table:style-name="ce7" table:formula="of:= 1 - (([.$B$1]-[.$B$2])/[.$B$1]) ^ [.C17]" office:value-type="percentage" office:value="0.857604258653625" calcext:value-type="percentage">
            <text:p>85.76%</text:p>
          </table:table-cell>
          <table:table-cell table:style-name="ce2" office:value-type="float" office:value="63" calcext:value-type="float">
            <text:p>63</text:p>
          </table:table-cell>
          <table:table-cell table:style-name="ce7" table:formula="of:= 1 - (([.$B$1]-[.$B$2])/[.$B$1]) ^ [.E17]" office:value-type="percentage" office:value="0.960500906093562" calcext:value-type="percentage">
            <text:p>96.05%</text:p>
          </table:table-cell>
          <table:table-cell table:style-name="ce3" office:value-type="float" office:value="88" calcext:value-type="float">
            <text:p>88</text:p>
          </table:table-cell>
          <table:table-cell table:style-name="ce13" table:formula="of:= 1 - (([.$B$1]-[.$B$2])/[.$B$1]) ^ [.G17]" office:value-type="percentage" office:value="0.989043363202594" calcext:value-type="percentage">
            <text:p>98.90%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table:formula="of:= 1 - (([.$B$1]-[.$B$2])/[.$B$1]) ^ [.A18]" office:value-type="percentage" office:value="0.512325020884471" calcext:value-type="percentage">
            <text:p>51.23%</text:p>
          </table:table-cell>
          <table:table-cell table:style-name="ce3" office:value-type="float" office:value="39" calcext:value-type="float">
            <text:p>39</text:p>
          </table:table-cell>
          <table:table-cell table:style-name="ce7" table:formula="of:= 1 - (([.$B$1]-[.$B$2])/[.$B$1]) ^ [.C18]" office:value-type="percentage" office:value="0.864724045720944" calcext:value-type="percentage">
            <text:p>86.47%</text:p>
          </table:table-cell>
          <table:table-cell table:style-name="ce2" office:value-type="float" office:value="64" calcext:value-type="float">
            <text:p>64</text:p>
          </table:table-cell>
          <table:table-cell table:style-name="ce7" table:formula="of:= 1 - (([.$B$1]-[.$B$2])/[.$B$1]) ^ [.E18]" office:value-type="percentage" office:value="0.962475860788884" calcext:value-type="percentage">
            <text:p>96.25%</text:p>
          </table:table-cell>
          <table:table-cell table:style-name="ce3" office:value-type="float" office:value="89" calcext:value-type="float">
            <text:p>89</text:p>
          </table:table-cell>
          <table:table-cell table:style-name="ce13" table:formula="of:= 1 - (([.$B$1]-[.$B$2])/[.$B$1]) ^ [.G18]" office:value-type="percentage" office:value="0.989591195042464" calcext:value-type="percentage">
            <text:p>98.96%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table:formula="of:= 1 - (([.$B$1]-[.$B$2])/[.$B$1]) ^ [.A19]" office:value-type="percentage" office:value="0.536708769840247" calcext:value-type="percentage">
            <text:p>53.67%</text:p>
          </table:table-cell>
          <table:table-cell table:style-name="ce3" office:value-type="float" office:value="40" calcext:value-type="float">
            <text:p>40</text:p>
          </table:table-cell>
          <table:table-cell table:style-name="ce7" table:formula="of:= 1 - (([.$B$1]-[.$B$2])/[.$B$1]) ^ [.C19]" office:value-type="percentage" office:value="0.871487843434897" calcext:value-type="percentage">
            <text:p>87.15%</text:p>
          </table:table-cell>
          <table:table-cell table:style-name="ce2" office:value-type="float" office:value="65" calcext:value-type="float">
            <text:p>65</text:p>
          </table:table-cell>
          <table:table-cell table:style-name="ce7" table:formula="of:= 1 - (([.$B$1]-[.$B$2])/[.$B$1]) ^ [.E19]" office:value-type="percentage" office:value="0.96435206774944" calcext:value-type="percentage">
            <text:p>96.44%</text:p>
          </table:table-cell>
          <table:table-cell table:style-name="ce3" office:value-type="float" office:value="90" calcext:value-type="float">
            <text:p>90</text:p>
          </table:table-cell>
          <table:table-cell table:style-name="ce13" table:formula="of:= 1 - (([.$B$1]-[.$B$2])/[.$B$1]) ^ [.G19]" office:value-type="percentage" office:value="0.990111635290341" calcext:value-type="percentage">
            <text:p>99.01%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table:formula="of:= 1 - (([.$B$1]-[.$B$2])/[.$B$1]) ^ [.A20]" office:value-type="percentage" office:value="0.559873331348235" calcext:value-type="percentage">
            <text:p>55.99%</text:p>
          </table:table-cell>
          <table:table-cell table:style-name="ce3" office:value-type="float" office:value="41" calcext:value-type="float">
            <text:p>41</text:p>
          </table:table-cell>
          <table:table-cell table:style-name="ce7" table:formula="of:= 1 - (([.$B$1]-[.$B$2])/[.$B$1]) ^ [.C20]" office:value-type="percentage" office:value="0.877913451263152" calcext:value-type="percentage">
            <text:p>87.79%</text:p>
          </table:table-cell>
          <table:table-cell table:style-name="ce2" office:value-type="float" office:value="66" calcext:value-type="float">
            <text:p>66</text:p>
          </table:table-cell>
          <table:table-cell table:style-name="ce7" table:formula="of:= 1 - (([.$B$1]-[.$B$2])/[.$B$1]) ^ [.E20]" office:value-type="percentage" office:value="0.966134464361968" calcext:value-type="percentage">
            <text:p>96.61%</text:p>
          </table:table-cell>
          <table:table-cell table:style-name="ce3" office:value-type="float" office:value="91" calcext:value-type="float">
            <text:p>91</text:p>
          </table:table-cell>
          <table:table-cell table:style-name="ce13" table:formula="of:= 1 - (([.$B$1]-[.$B$2])/[.$B$1]) ^ [.G20]" office:value-type="percentage" office:value="0.990606053525824" calcext:value-type="percentage">
            <text:p>99.06%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table:formula="of:= 1 - (([.$B$1]-[.$B$2])/[.$B$1]) ^ [.A21]" office:value-type="percentage" office:value="0.581879664780823" calcext:value-type="percentage">
            <text:p>58.19%</text:p>
          </table:table-cell>
          <table:table-cell table:style-name="ce3" office:value-type="float" office:value="42" calcext:value-type="float">
            <text:p>42</text:p>
          </table:table-cell>
          <table:table-cell table:style-name="ce7" table:formula="of:= 1 - (([.$B$1]-[.$B$2])/[.$B$1]) ^ [.C21]" office:value-type="percentage" office:value="0.884017778699994" calcext:value-type="percentage">
            <text:p>88.40%</text:p>
          </table:table-cell>
          <table:table-cell table:style-name="ce2" office:value-type="float" office:value="67" calcext:value-type="float">
            <text:p>67</text:p>
          </table:table-cell>
          <table:table-cell table:style-name="ce7" table:formula="of:= 1 - (([.$B$1]-[.$B$2])/[.$B$1]) ^ [.E21]" office:value-type="percentage" office:value="0.967827741143869" calcext:value-type="percentage">
            <text:p>96.78%</text:p>
          </table:table-cell>
          <table:table-cell table:style-name="ce3" office:value-type="float" office:value="92" calcext:value-type="float">
            <text:p>92</text:p>
          </table:table-cell>
          <table:table-cell table:style-name="ce13" table:formula="of:= 1 - (([.$B$1]-[.$B$2])/[.$B$1]) ^ [.G21]" office:value-type="percentage" office:value="0.991075750849533" calcext:value-type="percentage">
            <text:p>99.11%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table:formula="of:= 1 - (([.$B$1]-[.$B$2])/[.$B$1]) ^ [.A22]" office:value-type="percentage" office:value="0.602785681541782" calcext:value-type="percentage">
            <text:p>60.28%</text:p>
          </table:table-cell>
          <table:table-cell table:style-name="ce3" office:value-type="float" office:value="43" calcext:value-type="float">
            <text:p>43</text:p>
          </table:table-cell>
          <table:table-cell table:style-name="ce7" table:formula="of:= 1 - (([.$B$1]-[.$B$2])/[.$B$1]) ^ [.C22]" office:value-type="percentage" office:value="0.889816889764995" calcext:value-type="percentage">
            <text:p>88.98%</text:p>
          </table:table-cell>
          <table:table-cell table:style-name="ce2" office:value-type="float" office:value="68" calcext:value-type="float">
            <text:p>68</text:p>
          </table:table-cell>
          <table:table-cell table:style-name="ce7" table:formula="of:= 1 - (([.$B$1]-[.$B$2])/[.$B$1]) ^ [.E22]" office:value-type="percentage" office:value="0.969436354086676" calcext:value-type="percentage">
            <text:p>96.94%</text:p>
          </table:table-cell>
          <table:table-cell table:style-name="ce3" office:value-type="float" office:value="93" calcext:value-type="float">
            <text:p>93</text:p>
          </table:table-cell>
          <table:table-cell table:style-name="ce13" table:formula="of:= 1 - (([.$B$1]-[.$B$2])/[.$B$1]) ^ [.G22]" office:value-type="percentage" office:value="0.991521963307056" calcext:value-type="percentage">
            <text:p>99.15%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table:formula="of:= 1 - (([.$B$1]-[.$B$2])/[.$B$1]) ^ [.A23]" office:value-type="percentage" office:value="0.622646397464693" calcext:value-type="percentage">
            <text:p>62.26%</text:p>
          </table:table-cell>
          <table:table-cell table:style-name="ce3" office:value-type="float" office:value="44" calcext:value-type="float">
            <text:p>44</text:p>
          </table:table-cell>
          <table:table-cell table:style-name="ce7" table:formula="of:= 1 - (([.$B$1]-[.$B$2])/[.$B$1]) ^ [.C23]" office:value-type="percentage" office:value="0.895326045276745" calcext:value-type="percentage">
            <text:p>89.53%</text:p>
          </table:table-cell>
          <table:table-cell table:style-name="ce2" office:value-type="float" office:value="69" calcext:value-type="float">
            <text:p>69</text:p>
          </table:table-cell>
          <table:table-cell table:style-name="ce7" table:formula="of:= 1 - (([.$B$1]-[.$B$2])/[.$B$1]) ^ [.E23]" office:value-type="percentage" office:value="0.970964536382342" calcext:value-type="percentage">
            <text:p>97.10%</text:p>
          </table:table-cell>
          <table:table-cell table:style-name="ce3" office:value-type="float" office:value="94" calcext:value-type="float">
            <text:p>94</text:p>
          </table:table-cell>
          <table:table-cell table:style-name="ce13" table:formula="of:= 1 - (([.$B$1]-[.$B$2])/[.$B$1]) ^ [.G23]" office:value-type="percentage" office:value="0.991945865141703" calcext:value-type="percentage">
            <text:p>99.19%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table:formula="of:= 1 - (([.$B$1]-[.$B$2])/[.$B$1]) ^ [.A24]" office:value-type="percentage" office:value="0.641514077591458" calcext:value-type="percentage">
            <text:p>64.15%</text:p>
          </table:table-cell>
          <table:table-cell table:style-name="ce3" office:value-type="float" office:value="45" calcext:value-type="float">
            <text:p>45</text:p>
          </table:table-cell>
          <table:table-cell table:style-name="ce7" table:formula="of:= 1 - (([.$B$1]-[.$B$2])/[.$B$1]) ^ [.C24]" office:value-type="percentage" office:value="0.900559743012908" calcext:value-type="percentage">
            <text:p>90.06%</text:p>
          </table:table-cell>
          <table:table-cell table:style-name="ce2" office:value-type="float" office:value="70" calcext:value-type="float">
            <text:p>70</text:p>
          </table:table-cell>
          <table:table-cell table:style-name="ce7" table:formula="of:= 1 - (([.$B$1]-[.$B$2])/[.$B$1]) ^ [.E24]" office:value-type="percentage" office:value="0.972416309563225" calcext:value-type="percentage">
            <text:p>97.24%</text:p>
          </table:table-cell>
          <table:table-cell table:style-name="ce3" office:value-type="float" office:value="95" calcext:value-type="float">
            <text:p>95</text:p>
          </table:table-cell>
          <table:table-cell table:style-name="ce13" table:formula="of:= 1 - (([.$B$1]-[.$B$2])/[.$B$1]) ^ [.G24]" office:value-type="percentage" office:value="0.992348571884618" calcext:value-type="percentage">
            <text:p>99.23%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table:formula="of:= 1 - (([.$B$1]-[.$B$2])/[.$B$1]) ^ [.A25]" office:value-type="percentage" office:value="0.659438373711885" calcext:value-type="percentage">
            <text:p>65.94%</text:p>
          </table:table-cell>
          <table:table-cell table:style-name="ce3" office:value-type="float" office:value="46" calcext:value-type="float">
            <text:p>46</text:p>
          </table:table-cell>
          <table:table-cell table:style-name="ce7" table:formula="of:= 1 - (([.$B$1]-[.$B$2])/[.$B$1]) ^ [.C25]" office:value-type="percentage" office:value="0.905531755862262" calcext:value-type="percentage">
            <text:p>90.55%</text:p>
          </table:table-cell>
          <table:table-cell table:style-name="ce2" office:value-type="float" office:value="71" calcext:value-type="float">
            <text:p>71</text:p>
          </table:table-cell>
          <table:table-cell table:style-name="ce7" table:formula="of:= 1 - (([.$B$1]-[.$B$2])/[.$B$1]) ^ [.E25]" office:value-type="percentage" office:value="0.973795494085064" calcext:value-type="percentage">
            <text:p>97.38%</text:p>
          </table:table-cell>
          <table:table-cell table:style-name="ce3" office:value-type="float" office:value="96" calcext:value-type="float">
            <text:p>96</text:p>
          </table:table-cell>
          <table:table-cell table:style-name="ce13" table:formula="of:= 1 - (([.$B$1]-[.$B$2])/[.$B$1]) ^ [.G25]" office:value-type="percentage" office:value="0.992731143290387" calcext:value-type="percentage">
            <text:p>99.27%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table:formula="of:= 1 - (([.$B$1]-[.$B$2])/[.$B$1]) ^ [.A26]" office:value-type="percentage" office:value="0.676466455026291" calcext:value-type="percentage">
            <text:p>67.65%</text:p>
          </table:table-cell>
          <table:table-cell table:style-name="ce3" office:value-type="float" office:value="47" calcext:value-type="float">
            <text:p>47</text:p>
          </table:table-cell>
          <table:table-cell table:style-name="ce7" table:formula="of:= 1 - (([.$B$1]-[.$B$2])/[.$B$1]) ^ [.C26]" office:value-type="percentage" office:value="0.910255168069149" calcext:value-type="percentage">
            <text:p>91.03%</text:p>
          </table:table-cell>
          <table:table-cell table:style-name="ce2" office:value-type="float" office:value="72" calcext:value-type="float">
            <text:p>72</text:p>
          </table:table-cell>
          <table:table-cell table:style-name="ce7" table:formula="of:= 1 - (([.$B$1]-[.$B$2])/[.$B$1]) ^ [.E26]" office:value-type="percentage" office:value="0.975105719380811" calcext:value-type="percentage">
            <text:p>97.51%</text:p>
          </table:table-cell>
          <table:table-cell table:style-name="ce3" office:value-type="float" office:value="97" calcext:value-type="float">
            <text:p>97</text:p>
          </table:table-cell>
          <table:table-cell table:style-name="ce13" table:formula="of:= 1 - (([.$B$1]-[.$B$2])/[.$B$1]) ^ [.G26]" office:value-type="percentage" office:value="0.993094586125868" calcext:value-type="percentage">
            <text:p>99.31%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table:formula="of:= 1 - (([.$B$1]-[.$B$2])/[.$B$1]) ^ [.A27]" office:value-type="percentage" office:value="0.692643132274976" calcext:value-type="percentage">
            <text:p>69.26%</text:p>
          </table:table-cell>
          <table:table-cell table:style-name="ce3" office:value-type="float" office:value="48" calcext:value-type="float">
            <text:p>48</text:p>
          </table:table-cell>
          <table:table-cell table:style-name="ce7" table:formula="of:= 1 - (([.$B$1]-[.$B$2])/[.$B$1]) ^ [.C27]" office:value-type="percentage" office:value="0.914742409665692" calcext:value-type="percentage">
            <text:p>91.47%</text:p>
          </table:table-cell>
          <table:table-cell table:style-name="ce2" office:value-type="float" office:value="73" calcext:value-type="float">
            <text:p>73</text:p>
          </table:table-cell>
          <table:table-cell table:style-name="ce7" table:formula="of:= 1 - (([.$B$1]-[.$B$2])/[.$B$1]) ^ [.E27]" office:value-type="percentage" office:value="0.97635043341177" calcext:value-type="percentage">
            <text:p>97.64%</text:p>
          </table:table-cell>
          <table:table-cell table:style-name="ce3" office:value-type="float" office:value="98" calcext:value-type="float">
            <text:p>98</text:p>
          </table:table-cell>
          <table:table-cell table:style-name="ce13" table:formula="of:= 1 - (([.$B$1]-[.$B$2])/[.$B$1]) ^ [.G27]" office:value-type="percentage" office:value="0.993439856819574" calcext:value-type="percentage">
            <text:p>99.34%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table:formula="of:= 1 - (([.$B$1]-[.$B$2])/[.$B$1]) ^ [.A28]" office:value-type="percentage" office:value="0.708010975661228" calcext:value-type="percentage">
            <text:p>70.80%</text:p>
          </table:table-cell>
          <table:table-cell table:style-name="ce3" office:value-type="float" office:value="49" calcext:value-type="float">
            <text:p>49</text:p>
          </table:table-cell>
          <table:table-cell table:style-name="ce7" table:formula="of:= 1 - (([.$B$1]-[.$B$2])/[.$B$1]) ^ [.C28]" office:value-type="percentage" office:value="0.919005289182407" calcext:value-type="percentage">
            <text:p>91.90%</text:p>
          </table:table-cell>
          <table:table-cell table:style-name="ce2" office:value-type="float" office:value="74" calcext:value-type="float">
            <text:p>74</text:p>
          </table:table-cell>
          <table:table-cell table:style-name="ce7" table:formula="of:= 1 - (([.$B$1]-[.$B$2])/[.$B$1]) ^ [.E28]" office:value-type="percentage" office:value="0.977532911741181" calcext:value-type="percentage">
            <text:p>97.75%</text:p>
          </table:table-cell>
          <table:table-cell table:style-name="ce3" office:value-type="float" office:value="99" calcext:value-type="float">
            <text:p>99</text:p>
          </table:table-cell>
          <table:table-cell table:style-name="ce13" table:formula="of:= 1 - (([.$B$1]-[.$B$2])/[.$B$1]) ^ [.G28]" office:value-type="percentage" office:value="0.993767863978596" calcext:value-type="percentage">
            <text:p>99.38%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8" table:formula="of:= 1 - (([.$B$1]-[.$B$2])/[.$B$1]) ^ [.A29]" office:value-type="percentage" office:value="0.722610426878166" calcext:value-type="percentage">
            <text:p>72.26%</text:p>
          </table:table-cell>
          <table:table-cell table:style-name="ce4" office:value-type="float" office:value="50" calcext:value-type="float">
            <text:p>50</text:p>
          </table:table-cell>
          <table:table-cell table:style-name="ce8" table:formula="of:= 1 - (([.$B$1]-[.$B$2])/[.$B$1]) ^ [.C29]" office:value-type="percentage" office:value="0.923055024723287" calcext:value-type="percentage">
            <text:p>92.31%</text:p>
          </table:table-cell>
          <table:table-cell table:style-name="ce12" office:value-type="float" office:value="75" calcext:value-type="float">
            <text:p>75</text:p>
          </table:table-cell>
          <table:table-cell table:style-name="ce8" table:formula="of:= 1 - (([.$B$1]-[.$B$2])/[.$B$1]) ^ [.E29]" office:value-type="percentage" office:value="0.978656266154122" calcext:value-type="percentage">
            <text:p>97.87%</text:p>
          </table:table-cell>
          <table:table-cell table:style-name="ce4" office:value-type="float" office:value="100" calcext:value-type="float">
            <text:p>100</text:p>
          </table:table-cell>
          <table:table-cell table:style-name="ce14" table:formula="of:= 1 - (([.$B$1]-[.$B$2])/[.$B$1]) ^ [.G29]" office:value-type="percentage" office:value="0.994079470779666" calcext:value-type="percentage">
            <text:p>99.41%</text:p>
          </table:table-cell>
        </table:table-row>
        <table:table-row table:style-name="ro1" table:number-rows-repeated="104854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4T23:04:14.510615985</meta:creation-date>
    <dc:date>2019-12-15T00:57:47.086370498</dc:date>
    <meta:editing-duration>PT1H12M12S</meta:editing-duration>
    <meta:editing-cycles>1</meta:editing-cycles>
    <meta:document-statistic meta:table-count="1" meta:cell-count="213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10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1">
      <style:chart-properties chart:display-label="true" chart:logarithmic="false" chart:minimum="0" chart:maximum="1" chart:origin="0" chart:interval-major="0.2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0066b3" draw:fill-color="#0066b3" dr3d:edge-rounding="5%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0066b3" draw:fill-color="#0066b3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441cm" svg:height="9cm" xlink:href=".." xlink:type="simple" chart:class="chart:scatter" chart:style-name="ch1">
        <chart:plot-area chart:style-name="ch2" table:cell-range-address="Sheet1.A5:Sheet1.B29 Sheet1.D5:Sheet1.D29 Sheet1.F5:Sheet1.F29 Sheet1.H5:Sheet1.H29" svg:x="0.468cm" svg:y="0.18cm" svg:width="22.505cm" svg:height="8.64cm">
          <chartooo:coordinate-region svg:x="1.883cm" svg:y="0.379cm" svg:width="20.625cm" svg:height="7.794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style-name="ch7" chart:values-cell-range-address="Sheet1.B5:Sheet1.B29" chart:class="chart:scatter">
            <chart:domain table:cell-range-address="Sheet1.A5:Sheet1.A29"/>
            <chart:data-point chart:repeated="25"/>
          </chart:series>
          <chart:series chart:style-name="ch7" chart:values-cell-range-address="Sheet1.D5:Sheet1.D29" chart:class="chart:scatter">
            <chart:domain table:cell-range-address="Sheet1.C5:Sheet1.C29"/>
            <chart:data-point chart:repeated="25"/>
          </chart:series>
          <chart:series chart:style-name="ch8" chart:values-cell-range-address="Sheet1.F5:Sheet1.F29" chart:class="chart:scatter">
            <chart:domain table:cell-range-address="Sheet1.E5:Sheet1.E29"/>
            <chart:data-point chart:repeated="25"/>
          </chart:series>
          <chart:series chart:style-name="ch8" chart:values-cell-range-address="Sheet1.H5:Sheet1.H29" chart:class="chart:scatter">
            <chart:domain table:cell-range-address="Sheet1.G5:Sheet1.G29"/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5:Sheet1.A29</svg:desc>
                </draw:g>
              </table:table-cell>
              <table:table-cell office:value-type="float" office:value="0.05">
                <text:p>0.05</text:p>
                <draw:g>
                  <svg:desc>Sheet1.B5:Sheet1.B29</svg:desc>
                </draw:g>
              </table:table-cell>
              <table:table-cell office:value-type="float" office:value="26">
                <text:p>26</text:p>
                <draw:g>
                  <svg:desc>Sheet1.C5:Sheet1.C29</svg:desc>
                </draw:g>
              </table:table-cell>
              <table:table-cell office:value-type="float" office:value="0.736479905534258">
                <text:p>0.736479905534258</text:p>
                <draw:g>
                  <svg:desc>Sheet1.D5:Sheet1.D29</svg:desc>
                </draw:g>
              </table:table-cell>
              <table:table-cell office:value-type="float" office:value="51">
                <text:p>51</text:p>
                <draw:g>
                  <svg:desc>Sheet1.E5:Sheet1.E29</svg:desc>
                </draw:g>
              </table:table-cell>
              <table:table-cell office:value-type="float" office:value="0.926902273487123">
                <text:p>0.926902273487123</text:p>
                <draw:g>
                  <svg:desc>Sheet1.F5:Sheet1.F29</svg:desc>
                </draw:g>
              </table:table-cell>
              <table:table-cell office:value-type="float" office:value="76">
                <text:p>76</text:p>
                <draw:g>
                  <svg:desc>Sheet1.G5:Sheet1.G29</svg:desc>
                </draw:g>
              </table:table-cell>
              <table:table-cell office:value-type="float" office:value="0.979723452846416">
                <text:p>0.979723452846416</text:p>
                <draw:g>
                  <svg:desc>Sheet1.H5:Sheet1.H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975">
                <text:p>0.0975</text:p>
              </table:table-cell>
              <table:table-cell office:value-type="float" office:value="27">
                <text:p>27</text:p>
              </table:table-cell>
              <table:table-cell office:value-type="float" office:value="0.749655910257545">
                <text:p>0.749655910257545</text:p>
              </table:table-cell>
              <table:table-cell office:value-type="float" office:value="52">
                <text:p>52</text:p>
              </table:table-cell>
              <table:table-cell office:value-type="float" office:value="0.930557159812766">
                <text:p>0.930557159812766</text:p>
              </table:table-cell>
              <table:table-cell office:value-type="float" office:value="77">
                <text:p>77</text:p>
              </table:table-cell>
              <table:table-cell office:value-type="float" office:value="0.980737280204096">
                <text:p>0.9807372802040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42625">
                <text:p>0.142625</text:p>
              </table:table-cell>
              <table:table-cell office:value-type="float" office:value="28">
                <text:p>28</text:p>
              </table:table-cell>
              <table:table-cell office:value-type="float" office:value="0.762173114744668">
                <text:p>0.762173114744668</text:p>
              </table:table-cell>
              <table:table-cell office:value-type="float" office:value="53">
                <text:p>53</text:p>
              </table:table-cell>
              <table:table-cell office:value-type="float" office:value="0.934029301822128">
                <text:p>0.934029301822128</text:p>
              </table:table-cell>
              <table:table-cell office:value-type="float" office:value="78">
                <text:p>78</text:p>
              </table:table-cell>
              <table:table-cell office:value-type="float" office:value="0.981700416193891">
                <text:p>0.9817004161938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8549375">
                <text:p>0.18549375</text:p>
              </table:table-cell>
              <table:table-cell office:value-type="float" office:value="29">
                <text:p>29</text:p>
              </table:table-cell>
              <table:table-cell office:value-type="float" office:value="0.774064459007434">
                <text:p>0.774064459007434</text:p>
              </table:table-cell>
              <table:table-cell office:value-type="float" office:value="54">
                <text:p>54</text:p>
              </table:table-cell>
              <table:table-cell office:value-type="float" office:value="0.937327836731022">
                <text:p>0.937327836731022</text:p>
              </table:table-cell>
              <table:table-cell office:value-type="float" office:value="79">
                <text:p>79</text:p>
              </table:table-cell>
              <table:table-cell office:value-type="float" office:value="0.982615395384196">
                <text:p>0.9826153953841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262190625">
                <text:p>0.2262190625</text:p>
              </table:table-cell>
              <table:table-cell office:value-type="float" office:value="30">
                <text:p>30</text:p>
              </table:table-cell>
              <table:table-cell office:value-type="float" office:value="0.785361236057063">
                <text:p>0.785361236057063</text:p>
              </table:table-cell>
              <table:table-cell office:value-type="float" office:value="55">
                <text:p>55</text:p>
              </table:table-cell>
              <table:table-cell office:value-type="float" office:value="0.940461444894471">
                <text:p>0.940461444894471</text:p>
              </table:table-cell>
              <table:table-cell office:value-type="float" office:value="80">
                <text:p>80</text:p>
              </table:table-cell>
              <table:table-cell office:value-type="float" office:value="0.983484625614986">
                <text:p>0.9834846256149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264908109375">
                <text:p>0.264908109375</text:p>
              </table:table-cell>
              <table:table-cell office:value-type="float" office:value="31">
                <text:p>31</text:p>
              </table:table-cell>
              <table:table-cell office:value-type="float" office:value="0.79609317425421">
                <text:p>0.79609317425421</text:p>
              </table:table-cell>
              <table:table-cell office:value-type="float" office:value="56">
                <text:p>56</text:p>
              </table:table-cell>
              <table:table-cell office:value-type="float" office:value="0.943438372649747">
                <text:p>0.943438372649747</text:p>
              </table:table-cell>
              <table:table-cell office:value-type="float" office:value="81">
                <text:p>81</text:p>
              </table:table-cell>
              <table:table-cell office:value-type="float" office:value="0.984310394334237">
                <text:p>0.9843103943342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30166270390625">
                <text:p>0.30166270390625</text:p>
              </table:table-cell>
              <table:table-cell office:value-type="float" office:value="32">
                <text:p>32</text:p>
              </table:table-cell>
              <table:table-cell office:value-type="float" office:value="0.806288515541499">
                <text:p>0.806288515541499</text:p>
              </table:table-cell>
              <table:table-cell office:value-type="float" office:value="57">
                <text:p>57</text:p>
              </table:table-cell>
              <table:table-cell office:value-type="float" office:value="0.94626645401726">
                <text:p>0.94626645401726</text:p>
              </table:table-cell>
              <table:table-cell office:value-type="float" office:value="82">
                <text:p>82</text:p>
              </table:table-cell>
              <table:table-cell office:value-type="float" office:value="0.985094874617525">
                <text:p>0.9850948746175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336579568710938">
                <text:p>0.336579568710938</text:p>
              </table:table-cell>
              <table:table-cell office:value-type="float" office:value="33">
                <text:p>33</text:p>
              </table:table-cell>
              <table:table-cell office:value-type="float" office:value="0.815974089764424">
                <text:p>0.815974089764424</text:p>
              </table:table-cell>
              <table:table-cell office:value-type="float" office:value="58">
                <text:p>58</text:p>
              </table:table-cell>
              <table:table-cell office:value-type="float" office:value="0.948953131316397">
                <text:p>0.948953131316397</text:p>
              </table:table-cell>
              <table:table-cell office:value-type="float" office:value="83">
                <text:p>83</text:p>
              </table:table-cell>
              <table:table-cell office:value-type="float" office:value="0.985840130886649">
                <text:p>0.9858401308866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369750590275391">
                <text:p>0.369750590275391</text:p>
              </table:table-cell>
              <table:table-cell office:value-type="float" office:value="34">
                <text:p>34</text:p>
              </table:table-cell>
              <table:table-cell office:value-type="float" office:value="0.825175385276203">
                <text:p>0.825175385276203</text:p>
              </table:table-cell>
              <table:table-cell office:value-type="float" office:value="59">
                <text:p>59</text:p>
              </table:table-cell>
              <table:table-cell office:value-type="float" office:value="0.951505474750577">
                <text:p>0.951505474750577</text:p>
              </table:table-cell>
              <table:table-cell office:value-type="float" office:value="84">
                <text:p>84</text:p>
              </table:table-cell>
              <table:table-cell office:value-type="float" office:value="0.986548124342317">
                <text:p>0.9865481243423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401263060761621">
                <text:p>0.401263060761621</text:p>
              </table:table-cell>
              <table:table-cell office:value-type="float" office:value="35">
                <text:p>35</text:p>
              </table:table-cell>
              <table:table-cell office:value-type="float" office:value="0.833916616012393">
                <text:p>0.833916616012393</text:p>
              </table:table-cell>
              <table:table-cell office:value-type="float" office:value="60">
                <text:p>60</text:p>
              </table:table-cell>
              <table:table-cell office:value-type="float" office:value="0.953930201013048">
                <text:p>0.953930201013048</text:p>
              </table:table-cell>
              <table:table-cell office:value-type="float" office:value="85">
                <text:p>85</text:p>
              </table:table-cell>
              <table:table-cell office:value-type="float" office:value="0.987220718125201">
                <text:p>0.9872207181252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43119990772354">
                <text:p>0.43119990772354</text:p>
              </table:table-cell>
              <table:table-cell office:value-type="float" office:value="36">
                <text:p>36</text:p>
              </table:table-cell>
              <table:table-cell office:value-type="float" office:value="0.842220785211773">
                <text:p>0.842220785211773</text:p>
              </table:table-cell>
              <table:table-cell office:value-type="float" office:value="61">
                <text:p>61</text:p>
              </table:table-cell>
              <table:table-cell office:value-type="float" office:value="0.956233690962396">
                <text:p>0.956233690962396</text:p>
              </table:table-cell>
              <table:table-cell office:value-type="float" office:value="86">
                <text:p>86</text:p>
              </table:table-cell>
              <table:table-cell office:value-type="float" office:value="0.987859682218941">
                <text:p>0.9878596822189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459639912337363">
                <text:p>0.459639912337363</text:p>
              </table:table-cell>
              <table:table-cell office:value-type="float" office:value="37">
                <text:p>37</text:p>
              </table:table-cell>
              <table:table-cell office:value-type="float" office:value="0.850109745951185">
                <text:p>0.850109745951185</text:p>
              </table:table-cell>
              <table:table-cell office:value-type="float" office:value="62">
                <text:p>62</text:p>
              </table:table-cell>
              <table:table-cell office:value-type="float" office:value="0.958422006414276">
                <text:p>0.958422006414276</text:p>
              </table:table-cell>
              <table:table-cell office:value-type="float" office:value="87">
                <text:p>87</text:p>
              </table:table-cell>
              <table:table-cell office:value-type="float" office:value="0.988466698107994">
                <text:p>0.9884666981079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486657916720495">
                <text:p>0.486657916720495</text:p>
              </table:table-cell>
              <table:table-cell office:value-type="float" office:value="38">
                <text:p>38</text:p>
              </table:table-cell>
              <table:table-cell office:value-type="float" office:value="0.857604258653625">
                <text:p>0.857604258653625</text:p>
              </table:table-cell>
              <table:table-cell office:value-type="float" office:value="63">
                <text:p>63</text:p>
              </table:table-cell>
              <table:table-cell office:value-type="float" office:value="0.960500906093562">
                <text:p>0.960500906093562</text:p>
              </table:table-cell>
              <table:table-cell office:value-type="float" office:value="88">
                <text:p>88</text:p>
              </table:table-cell>
              <table:table-cell office:value-type="float" office:value="0.989043363202594">
                <text:p>0.9890433632025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512325020884471">
                <text:p>0.512325020884471</text:p>
              </table:table-cell>
              <table:table-cell office:value-type="float" office:value="39">
                <text:p>39</text:p>
              </table:table-cell>
              <table:table-cell office:value-type="float" office:value="0.864724045720944">
                <text:p>0.864724045720944</text:p>
              </table:table-cell>
              <table:table-cell office:value-type="float" office:value="64">
                <text:p>64</text:p>
              </table:table-cell>
              <table:table-cell office:value-type="float" office:value="0.962475860788884">
                <text:p>0.962475860788884</text:p>
              </table:table-cell>
              <table:table-cell office:value-type="float" office:value="89">
                <text:p>89</text:p>
              </table:table-cell>
              <table:table-cell office:value-type="float" office:value="0.989591195042464">
                <text:p>0.9895911950424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536708769840247">
                <text:p>0.536708769840247</text:p>
              </table:table-cell>
              <table:table-cell office:value-type="float" office:value="40">
                <text:p>40</text:p>
              </table:table-cell>
              <table:table-cell office:value-type="float" office:value="0.871487843434897">
                <text:p>0.871487843434897</text:p>
              </table:table-cell>
              <table:table-cell office:value-type="float" office:value="65">
                <text:p>65</text:p>
              </table:table-cell>
              <table:table-cell office:value-type="float" office:value="0.96435206774944">
                <text:p>0.96435206774944</text:p>
              </table:table-cell>
              <table:table-cell office:value-type="float" office:value="90">
                <text:p>90</text:p>
              </table:table-cell>
              <table:table-cell office:value-type="float" office:value="0.990111635290341">
                <text:p>0.9901116352903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559873331348235">
                <text:p>0.559873331348235</text:p>
              </table:table-cell>
              <table:table-cell office:value-type="float" office:value="41">
                <text:p>41</text:p>
              </table:table-cell>
              <table:table-cell office:value-type="float" office:value="0.877913451263152">
                <text:p>0.877913451263152</text:p>
              </table:table-cell>
              <table:table-cell office:value-type="float" office:value="66">
                <text:p>66</text:p>
              </table:table-cell>
              <table:table-cell office:value-type="float" office:value="0.966134464361968">
                <text:p>0.966134464361968</text:p>
              </table:table-cell>
              <table:table-cell office:value-type="float" office:value="91">
                <text:p>91</text:p>
              </table:table-cell>
              <table:table-cell office:value-type="float" office:value="0.990606053525824">
                <text:p>0.9906060535258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581879664780823">
                <text:p>0.581879664780823</text:p>
              </table:table-cell>
              <table:table-cell office:value-type="float" office:value="42">
                <text:p>42</text:p>
              </table:table-cell>
              <table:table-cell office:value-type="float" office:value="0.884017778699994">
                <text:p>0.884017778699994</text:p>
              </table:table-cell>
              <table:table-cell office:value-type="float" office:value="67">
                <text:p>67</text:p>
              </table:table-cell>
              <table:table-cell office:value-type="float" office:value="0.967827741143869">
                <text:p>0.967827741143869</text:p>
              </table:table-cell>
              <table:table-cell office:value-type="float" office:value="92">
                <text:p>92</text:p>
              </table:table-cell>
              <table:table-cell office:value-type="float" office:value="0.991075750849533">
                <text:p>0.9910757508495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602785681541782">
                <text:p>0.602785681541782</text:p>
              </table:table-cell>
              <table:table-cell office:value-type="float" office:value="43">
                <text:p>43</text:p>
              </table:table-cell>
              <table:table-cell office:value-type="float" office:value="0.889816889764995">
                <text:p>0.889816889764995</text:p>
              </table:table-cell>
              <table:table-cell office:value-type="float" office:value="68">
                <text:p>68</text:p>
              </table:table-cell>
              <table:table-cell office:value-type="float" office:value="0.969436354086676">
                <text:p>0.969436354086676</text:p>
              </table:table-cell>
              <table:table-cell office:value-type="float" office:value="93">
                <text:p>93</text:p>
              </table:table-cell>
              <table:table-cell office:value-type="float" office:value="0.991521963307056">
                <text:p>0.9915219633070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622646397464693">
                <text:p>0.622646397464693</text:p>
              </table:table-cell>
              <table:table-cell office:value-type="float" office:value="44">
                <text:p>44</text:p>
              </table:table-cell>
              <table:table-cell office:value-type="float" office:value="0.895326045276745">
                <text:p>0.895326045276745</text:p>
              </table:table-cell>
              <table:table-cell office:value-type="float" office:value="69">
                <text:p>69</text:p>
              </table:table-cell>
              <table:table-cell office:value-type="float" office:value="0.970964536382342">
                <text:p>0.970964536382342</text:p>
              </table:table-cell>
              <table:table-cell office:value-type="float" office:value="94">
                <text:p>94</text:p>
              </table:table-cell>
              <table:table-cell office:value-type="float" office:value="0.991945865141703">
                <text:p>0.9919458651417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641514077591458">
                <text:p>0.641514077591458</text:p>
              </table:table-cell>
              <table:table-cell office:value-type="float" office:value="45">
                <text:p>45</text:p>
              </table:table-cell>
              <table:table-cell office:value-type="float" office:value="0.900559743012908">
                <text:p>0.900559743012908</text:p>
              </table:table-cell>
              <table:table-cell office:value-type="float" office:value="70">
                <text:p>70</text:p>
              </table:table-cell>
              <table:table-cell office:value-type="float" office:value="0.972416309563225">
                <text:p>0.972416309563225</text:p>
              </table:table-cell>
              <table:table-cell office:value-type="float" office:value="95">
                <text:p>95</text:p>
              </table:table-cell>
              <table:table-cell office:value-type="float" office:value="0.992348571884618">
                <text:p>0.9923485718846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659438373711885">
                <text:p>0.659438373711885</text:p>
              </table:table-cell>
              <table:table-cell office:value-type="float" office:value="46">
                <text:p>46</text:p>
              </table:table-cell>
              <table:table-cell office:value-type="float" office:value="0.905531755862262">
                <text:p>0.905531755862262</text:p>
              </table:table-cell>
              <table:table-cell office:value-type="float" office:value="71">
                <text:p>71</text:p>
              </table:table-cell>
              <table:table-cell office:value-type="float" office:value="0.973795494085064">
                <text:p>0.973795494085064</text:p>
              </table:table-cell>
              <table:table-cell office:value-type="float" office:value="96">
                <text:p>96</text:p>
              </table:table-cell>
              <table:table-cell office:value-type="float" office:value="0.992731143290387">
                <text:p>0.9927311432903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676466455026291">
                <text:p>0.676466455026291</text:p>
              </table:table-cell>
              <table:table-cell office:value-type="float" office:value="47">
                <text:p>47</text:p>
              </table:table-cell>
              <table:table-cell office:value-type="float" office:value="0.910255168069149">
                <text:p>0.910255168069149</text:p>
              </table:table-cell>
              <table:table-cell office:value-type="float" office:value="72">
                <text:p>72</text:p>
              </table:table-cell>
              <table:table-cell office:value-type="float" office:value="0.975105719380811">
                <text:p>0.975105719380811</text:p>
              </table:table-cell>
              <table:table-cell office:value-type="float" office:value="97">
                <text:p>97</text:p>
              </table:table-cell>
              <table:table-cell office:value-type="float" office:value="0.993094586125868">
                <text:p>0.9930945861258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692643132274976">
                <text:p>0.692643132274976</text:p>
              </table:table-cell>
              <table:table-cell office:value-type="float" office:value="48">
                <text:p>48</text:p>
              </table:table-cell>
              <table:table-cell office:value-type="float" office:value="0.914742409665692">
                <text:p>0.914742409665692</text:p>
              </table:table-cell>
              <table:table-cell office:value-type="float" office:value="73">
                <text:p>73</text:p>
              </table:table-cell>
              <table:table-cell office:value-type="float" office:value="0.97635043341177">
                <text:p>0.97635043341177</text:p>
              </table:table-cell>
              <table:table-cell office:value-type="float" office:value="98">
                <text:p>98</text:p>
              </table:table-cell>
              <table:table-cell office:value-type="float" office:value="0.993439856819574">
                <text:p>0.9934398568195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708010975661228">
                <text:p>0.708010975661228</text:p>
              </table:table-cell>
              <table:table-cell office:value-type="float" office:value="49">
                <text:p>49</text:p>
              </table:table-cell>
              <table:table-cell office:value-type="float" office:value="0.919005289182407">
                <text:p>0.919005289182407</text:p>
              </table:table-cell>
              <table:table-cell office:value-type="float" office:value="74">
                <text:p>74</text:p>
              </table:table-cell>
              <table:table-cell office:value-type="float" office:value="0.977532911741181">
                <text:p>0.977532911741181</text:p>
              </table:table-cell>
              <table:table-cell office:value-type="float" office:value="99">
                <text:p>99</text:p>
              </table:table-cell>
              <table:table-cell office:value-type="float" office:value="0.993767863978596">
                <text:p>0.9937678639785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722610426878166">
                <text:p>0.722610426878166</text:p>
              </table:table-cell>
              <table:table-cell office:value-type="float" office:value="50">
                <text:p>50</text:p>
              </table:table-cell>
              <table:table-cell office:value-type="float" office:value="0.923055024723287">
                <text:p>0.923055024723287</text:p>
              </table:table-cell>
              <table:table-cell office:value-type="float" office:value="75">
                <text:p>75</text:p>
              </table:table-cell>
              <table:table-cell office:value-type="float" office:value="0.978656266154122">
                <text:p>0.978656266154122</text:p>
              </table:table-cell>
              <table:table-cell office:value-type="float" office:value="100">
                <text:p>100</text:p>
              </table:table-cell>
              <table:table-cell office:value-type="float" office:value="0.994079470779666">
                <text:p>0.9940794707796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