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5.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bcaed5" style:text-align-source="fix" style:repeat-content="false"/>
      <style:paragraph-properties fo:text-align="center" fo:margin-left="0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37">
      <style:table-cell-properties fo:background-color="#bcaed5" style:text-align-source="fix" style:repeat-content="false"/>
      <style:paragraph-properties fo:text-align="center" fo:margin-left="0pt"/>
    </style:style>
    <style:style style:name="ce6" style:family="table-cell" style:parent-style-name="Default" style:data-style-name="N3">
      <style:table-cell-properties fo:background-color="#bcaed5"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124">
      <style:table-cell-properties fo:background-color="#bcaed5"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1"/>
    <style:style style:name="ce7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36.61pt" svg:height="189.5pt" svg:x="366.92pt" svg:y="222.32pt">
            <draw:object draw:notify-on-update-of-ranges="Sheet1.A1:Sheet1.A100 Sheet1.B1:Sheet1.B1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33.04pt" svg:height="187.48pt" svg:x="367.82pt" svg:y="17.29pt">
            <draw:object draw:notify-on-update-of-ranges="Sheet1.A18:Sheet1.A100 Sheet1.B18:Sheet1.B1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333.64pt" svg:height="187.65pt" svg:x="365.87pt" svg:y="428.26pt">
            <draw:object draw:notify-on-update-of-ranges="Sheet1.O1:Sheet1.O45 Sheet1.P1:Sheet1.P45 Sheet1.Q1:Sheet1.Q4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7" table:default-cell-style-name="Default"/>
        <table:table-column table:style-name="co2" table:number-columns-repeated="8" table:default-cell-style-name="Default"/>
        <table:table-column table:style-name="co2" table:default-cell-style-name="ce7"/>
        <table:table-column table:style-name="co2" table:number-columns-repeated="2" table:default-cell-style-name="Default"/>
        <table:table-row table:style-name="ro1">
          <table:table-cell office:value-type="date" office:date-value="2020-03-01" calcext:value-type="date">
            <text:p>03/01/2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" office:value-type="string" calcext:value-type="string">
            <text:p>Newest:</text:p>
          </table:table-cell>
          <table:table-cell table:style-name="ce4" table:formula="of:=MAX([.A1:.A100])" office:value-type="date" office:date-value="2020-04-24" calcext:value-type="date">
            <text:p>04/24/20</text:p>
          </table:table-cell>
          <table:table-cell table:style-name="ce2" table:formula="of:=VLOOKUP([.E1];[.A1:.B100];2)" office:value-type="float" office:value="895766" calcext:value-type="float">
            <text:p>895766</text:p>
          </table:table-cell>
          <table:table-cell table:number-columns-repeated="8"/>
          <table:table-cell table:formula="of:=31+29+1" office:value-type="float" office:value="61" calcext:value-type="float">
            <text:p>61</text:p>
          </table:table-cell>
          <table:table-cell table:formula="of:=[.B1]" office:value-type="float" office:value="30" calcext:value-type="float">
            <text:p>30</text:p>
          </table:table-cell>
          <table:table-cell table:formula="of:=[.$H$8]/(1+EXP(-[.$H$9]*([.O1]-[.$H$7])))" office:value-type="float" office:value="2440.87327637019" calcext:value-type="float">
            <text:p>2,440.87</text:p>
          </table:table-cell>
          <table:table-cell table:formula="of:=([.Q1]-[.$H$12])^2" office:value-type="float" office:value="68179077468.5957" calcext:value-type="float">
            <text:p>68179077468.5957</text:p>
          </table:table-cell>
          <table:table-cell table:formula="of:=([.P1]-[.$H$12])^2" office:value-type="float" office:value="69443901979.721" calcext:value-type="float">
            <text:p>69443901979.721</text:p>
          </table:table-cell>
        </table:table-row>
        <table:table-row table:style-name="ro1">
          <table:table-cell office:value-type="date" office:date-value="2020-03-02" calcext:value-type="date">
            <text:p>03/02/20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2" table:formula="of:=MATCH([.E1];[.A1:.A100];0)" office:value-type="float" office:value="55" calcext:value-type="float">
            <text:p>55</text:p>
          </table:table-cell>
          <table:table-cell table:style-name="ce2" table:formula="of:=31+29+[.E2]" office:value-type="float" office:value="115" calcext:value-type="float">
            <text:p>115</text:p>
          </table:table-cell>
          <table:table-cell table:number-columns-repeated="8"/>
          <table:table-cell office:value-type="float" office:value="62" calcext:value-type="float">
            <text:p>62</text:p>
          </table:table-cell>
          <table:table-cell table:formula="of:=[.B2]" office:value-type="float" office:value="53" calcext:value-type="float">
            <text:p>53</text:p>
          </table:table-cell>
          <table:table-cell table:formula="of:=[.$H$8]/(1+EXP(-[.$H$9]*([.O2]-[.$H$7])))" office:value-type="float" office:value="2835.64588038012" calcext:value-type="float">
            <text:p>2,835.65</text:p>
          </table:table-cell>
          <table:table-cell table:formula="of:=([.Q2]-[.$H$12])^2" office:value-type="float" office:value="67973074189.0071" calcext:value-type="float">
            <text:p>67973074189.0071</text:p>
          </table:table-cell>
          <table:table-cell table:formula="of:=([.P2]-[.$H$12])^2" office:value-type="float" office:value="69431780491.7028" calcext:value-type="float">
            <text:p>69431780491.7028</text:p>
          </table:table-cell>
        </table:table-row>
        <table:table-row table:style-name="ro1">
          <table:table-cell office:value-type="date" office:date-value="2020-03-03" calcext:value-type="date">
            <text:p>03/03/20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3" table:number-columns-repeated="2"/>
          <table:table-cell table:style-name="ce3" office:value-type="string" calcext:value-type="string">
            <text:p>Linear</text:p>
          </table:table-cell>
          <table:table-cell table:style-name="ce3" office:value-type="string" calcext:value-type="string">
            <text:p>Exp</text:p>
          </table:table-cell>
          <table:table-cell table:style-name="ce3" office:value-type="string" calcext:value-type="string">
            <text:p>Logistic</text:p>
          </table:table-cell>
          <table:table-cell table:number-columns-repeated="6"/>
          <table:table-cell office:value-type="float" office:value="63" calcext:value-type="float">
            <text:p>63</text:p>
          </table:table-cell>
          <table:table-cell table:formula="of:=[.B3]" office:value-type="float" office:value="80" calcext:value-type="float">
            <text:p>80</text:p>
          </table:table-cell>
          <table:table-cell table:formula="of:=[.$H$8]/(1+EXP(-[.$H$9]*([.O3]-[.$H$7])))" office:value-type="float" office:value="3294.04479587565" calcext:value-type="float">
            <text:p>3,294.04</text:p>
          </table:table-cell>
          <table:table-cell table:formula="of:=([.Q3]-[.$H$12])^2" office:value-type="float" office:value="67734260030.5978" calcext:value-type="float">
            <text:p>67734260030.5978</text:p>
          </table:table-cell>
          <table:table-cell table:formula="of:=([.P3]-[.$H$12])^2" office:value-type="float" office:value="69417552268.8119" calcext:value-type="float">
            <text:p>69417552268.8119</text:p>
          </table:table-cell>
        </table:table-row>
        <table:table-row table:style-name="ro1">
          <table:table-cell office:value-type="date" office:date-value="2020-03-04" calcext:value-type="date">
            <text:p>03/04/20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3" office:value-type="string" calcext:value-type="string">
            <text:p>Next:</text:p>
          </table:table-cell>
          <table:table-cell table:style-name="ce5" table:formula="of:=[.E1]+1" office:value-type="date" office:date-value="2020-04-25" calcext:value-type="date">
            <text:p>04/25/20</text:p>
          </table:table-cell>
          <table:table-cell table:style-name="ce6" table:formula="of:=[.F7]*[.E4]+[.F8]" office:value-type="float" office:value="883736.671409845" calcext:value-type="float">
            <text:p>883,737</text:p>
          </table:table-cell>
          <table:table-cell table:style-name="ce6" table:formula="of:=EXP([.G7]+[.G8]*[.E4])" office:value-type="float" office:value="18756615.9024322" calcext:value-type="float">
            <text:p>18,756,616</text:p>
          </table:table-cell>
          <table:table-cell table:style-name="ce6" table:formula="of:=[.H8]/(1+EXP(-[.H9]*([.F2]-[.H7])))" office:value-type="float" office:value="851623.099541638" calcext:value-type="float">
            <text:p>851,623</text:p>
          </table:table-cell>
          <table:table-cell table:number-columns-repeated="6"/>
          <table:table-cell office:value-type="float" office:value="64" calcext:value-type="float">
            <text:p>64</text:p>
          </table:table-cell>
          <table:table-cell table:formula="of:=[.B4]" office:value-type="float" office:value="98" calcext:value-type="float">
            <text:p>98</text:p>
          </table:table-cell>
          <table:table-cell table:formula="of:=[.$H$8]/(1+EXP(-[.$H$9]*([.O4]-[.$H$7])))" office:value-type="float" office:value="3826.2473231279" calcext:value-type="float">
            <text:p>3,826.25</text:p>
          </table:table-cell>
          <table:table-cell table:formula="of:=([.Q4]-[.$H$12])^2" office:value-type="float" office:value="67457523271.0166" calcext:value-type="float">
            <text:p>67457523271.0166</text:p>
          </table:table-cell>
          <table:table-cell table:formula="of:=([.P4]-[.$H$12])^2" office:value-type="float" office:value="69408067596.8846" calcext:value-type="float">
            <text:p>69408067596.8846</text:p>
          </table:table-cell>
        </table:table-row>
        <table:table-row table:style-name="ro1">
          <table:table-cell office:value-type="date" office:date-value="2020-03-05" calcext:value-type="date">
            <text:p>03/05/20</text:p>
          </table:table-cell>
          <table:table-cell office:value-type="float" office:value="164" calcext:value-type="float">
            <text:p>164</text:p>
          </table:table-cell>
          <table:table-cell/>
          <table:table-cell table:style-name="ce3" office:value-type="string" calcext:value-type="string">
            <text:p>R^2:</text:p>
          </table:table-cell>
          <table:table-cell table:style-name="ce3"/>
          <table:table-cell table:style-name="ce14" office:value-type="float" office:value="0.974168" calcext:value-type="float">
            <text:p>0.97417</text:p>
          </table:table-cell>
          <table:table-cell table:style-name="ce14" office:value-type="float" office:value="0.929565" calcext:value-type="float">
            <text:p>0.92957</text:p>
          </table:table-cell>
          <table:table-cell table:style-name="ce14" table:formula="of:=[.H13]/[.H14]" office:value-type="float" office:value="0.971080459844033" calcext:value-type="float">
            <text:p>0.97108</text:p>
          </table:table-cell>
          <table:table-cell table:number-columns-repeated="6"/>
          <table:table-cell office:value-type="float" office:value="65" calcext:value-type="float">
            <text:p>65</text:p>
          </table:table-cell>
          <table:table-cell table:formula="of:=[.B5]" office:value-type="float" office:value="164" calcext:value-type="float">
            <text:p>164</text:p>
          </table:table-cell>
          <table:table-cell table:formula="of:=[.$H$8]/(1+EXP(-[.$H$9]*([.O5]-[.$H$7])))" office:value-type="float" office:value="4444.0316429213" calcext:value-type="float">
            <text:p>4,444.03</text:p>
          </table:table-cell>
          <table:table-cell table:formula="of:=([.Q5]-[.$H$12])^2" office:value-type="float" office:value="67136995798.7924" calcext:value-type="float">
            <text:p>67136995798.7924</text:p>
          </table:table-cell>
          <table:table-cell table:formula="of:=([.P5]-[.$H$12])^2" office:value-type="float" office:value="69373296010.4846" calcext:value-type="float">
            <text:p>69373296010.4846</text:p>
          </table:table-cell>
        </table:table-row>
        <table:table-row table:style-name="ro1">
          <table:table-cell office:value-type="date" office:date-value="2020-03-06" calcext:value-type="date">
            <text:p>03/06/20</text:p>
          </table:table-cell>
          <table:table-cell office:value-type="float" office:value="214" calcext:value-type="float">
            <text:p>214</text:p>
          </table:table-cell>
          <table:table-cell table:number-columns-repeated="12"/>
          <table:table-cell office:value-type="float" office:value="66" calcext:value-type="float">
            <text:p>66</text:p>
          </table:table-cell>
          <table:table-cell table:formula="of:=[.B6]" office:value-type="float" office:value="214" calcext:value-type="float">
            <text:p>214</text:p>
          </table:table-cell>
          <table:table-cell table:formula="of:=[.$H$8]/(1+EXP(-[.$H$9]*([.O6]-[.$H$7])))" office:value-type="float" office:value="5161.01920985867" calcext:value-type="float">
            <text:p>5,161.02</text:p>
          </table:table-cell>
          <table:table-cell table:formula="of:=([.Q6]-[.$H$12])^2" office:value-type="float" office:value="66765955329.9171" calcext:value-type="float">
            <text:p>66765955329.9171</text:p>
          </table:table-cell>
          <table:table-cell table:formula="of:=([.P6]-[.$H$12])^2" office:value-type="float" office:value="69346959699.5755" calcext:value-type="float">
            <text:p>69346959699.5755</text:p>
          </table:table-cell>
        </table:table-row>
        <table:table-row table:style-name="ro1">
          <table:table-cell office:value-type="date" office:date-value="2020-03-07" calcext:value-type="date">
            <text:p>03/07/20</text:p>
          </table:table-cell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25791.1977240461" calcext:value-type="float">
            <text:p>25791.1977240461</text:p>
          </table:table-cell>
          <table:table-cell office:value-type="float" office:value="-9394.48467683683" calcext:value-type="float">
            <text:p>-9394.48467683683</text:p>
          </table:table-cell>
          <table:table-cell office:value-type="float" office:value="100.657752" calcext:value-type="float">
            <text:p>100.657752</text:p>
          </table:table-cell>
          <table:table-cell table:number-columns-repeated="6"/>
          <table:table-cell office:value-type="float" office:value="67" calcext:value-type="float">
            <text:p>67</text:p>
          </table:table-cell>
          <table:table-cell table:formula="of:=[.B7]" office:value-type="float" office:value="279" calcext:value-type="float">
            <text:p>279</text:p>
          </table:table-cell>
          <table:table-cell table:formula="of:=[.$H$8]/(1+EXP(-[.$H$9]*([.O7]-[.$H$7])))" office:value-type="float" office:value="5992.95054568688" calcext:value-type="float">
            <text:p>5,992.95</text:p>
          </table:table-cell>
          <table:table-cell table:formula="of:=([.Q7]-[.$H$12])^2" office:value-type="float" office:value="66336720150.5229" calcext:value-type="float">
            <text:p>66336720150.5229</text:p>
          </table:table-cell>
          <table:table-cell table:formula="of:=([.P7]-[.$H$12])^2" office:value-type="float" office:value="69312729970.3937" calcext:value-type="float">
            <text:p>69312729970.3937</text:p>
          </table:table-cell>
        </table:table-row>
        <table:table-row table:style-name="ro1">
          <table:table-cell office:value-type="date" office:date-value="2020-03-08" calcext:value-type="date">
            <text:p>03/08/20</text:p>
          </table:table-cell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-1132536238.50952" calcext:value-type="float">
            <text:p>-1132536238.50952</text:p>
          </table:table-cell>
          <table:table-cell office:value-type="float" office:value="0.214154456240229" calcext:value-type="float">
            <text:p>0.214154456240229</text:p>
          </table:table-cell>
          <table:table-cell office:value-type="float" office:value="950222.698" calcext:value-type="float">
            <text:p>950222.698</text:p>
          </table:table-cell>
          <table:table-cell table:number-columns-repeated="6"/>
          <table:table-cell office:value-type="float" office:value="68" calcext:value-type="float">
            <text:p>68</text:p>
          </table:table-cell>
          <table:table-cell table:formula="of:=[.B8]" office:value-type="float" office:value="423" calcext:value-type="float">
            <text:p>423</text:p>
          </table:table-cell>
          <table:table-cell table:formula="of:=[.$H$8]/(1+EXP(-[.$H$9]*([.O8]-[.$H$7])))" office:value-type="float" office:value="6957.99785634783" calcext:value-type="float">
            <text:p>6,958.00</text:p>
          </table:table-cell>
          <table:table-cell table:formula="of:=([.Q8]-[.$H$12])^2" office:value-type="float" office:value="65840537920.2544" calcext:value-type="float">
            <text:p>65840537920.2544</text:p>
          </table:table-cell>
          <table:table-cell table:formula="of:=([.P8]-[.$H$12])^2" office:value-type="float" office:value="69236928050.9755" calcext:value-type="float">
            <text:p>69236928050.9755</text:p>
          </table:table-cell>
        </table:table-row>
        <table:table-row table:style-name="ro1">
          <table:table-cell office:value-type="date" office:date-value="2020-03-09" calcext:value-type="date">
            <text:p>03/09/20</text:p>
          </table:table-cell>
          <table:table-cell office:value-type="float" office:value="647" calcext:value-type="float">
            <text:p>647</text:p>
          </table:table-cell>
          <table:table-cell table:number-columns-repeated="5"/>
          <table:table-cell office:value-type="float" office:value="0.150330469" calcext:value-type="float">
            <text:p>0.150330469</text:p>
          </table:table-cell>
          <table:table-cell table:number-columns-repeated="6"/>
          <table:table-cell office:value-type="float" office:value="69" calcext:value-type="float">
            <text:p>69</text:p>
          </table:table-cell>
          <table:table-cell table:formula="of:=[.B9]" office:value-type="float" office:value="647" calcext:value-type="float">
            <text:p>647</text:p>
          </table:table-cell>
          <table:table-cell table:formula="of:=[.$H$8]/(1+EXP(-[.$H$9]*([.O9]-[.$H$7])))" office:value-type="float" office:value="8077.11779799743" calcext:value-type="float">
            <text:p>8,077.12</text:p>
          </table:table-cell>
          <table:table-cell table:formula="of:=([.Q9]-[.$H$12])^2" office:value-type="float" office:value="65267471176.1133" calcext:value-type="float">
            <text:p>65267471176.1133</text:p>
          </table:table-cell>
          <table:table-cell table:formula="of:=([.P9]-[.$H$12])^2" office:value-type="float" office:value="69119096386.1028" calcext:value-type="float">
            <text:p>69119096386.1028</text:p>
          </table:table-cell>
        </table:table-row>
        <table:table-row table:style-name="ro1">
          <table:table-cell office:value-type="date" office:date-value="2020-03-10" calcext:value-type="date">
            <text:p>03/10/20</text:p>
          </table:table-cell>
          <table:table-cell office:value-type="float" office:value="937" calcext:value-type="float">
            <text:p>937</text:p>
          </table:table-cell>
          <table:table-cell table:number-columns-repeated="12"/>
          <table:table-cell office:value-type="float" office:value="70" calcext:value-type="float">
            <text:p>70</text:p>
          </table:table-cell>
          <table:table-cell table:formula="of:=[.B10]" office:value-type="float" office:value="937" calcext:value-type="float">
            <text:p>937</text:p>
          </table:table-cell>
          <table:table-cell table:formula="of:=[.$H$8]/(1+EXP(-[.$H$9]*([.O10]-[.$H$7])))" office:value-type="float" office:value="9374.4473985293" calcext:value-type="float">
            <text:p>9,374.45</text:p>
          </table:table-cell>
          <table:table-cell table:formula="of:=([.Q10]-[.$H$12])^2" office:value-type="float" office:value="64606283703.4059" calcext:value-type="float">
            <text:p>64606283703.4059</text:p>
          </table:table-cell>
          <table:table-cell table:formula="of:=([.P10]-[.$H$12])^2" office:value-type="float" office:value="68966695522.8301" calcext:value-type="float">
            <text:p>68966695522.8301</text:p>
          </table:table-cell>
        </table:table-row>
        <table:table-row table:style-name="ro1">
          <table:table-cell office:value-type="date" office:date-value="2020-03-11" calcext:value-type="date">
            <text:p>03/11/20</text:p>
          </table:table-cell>
          <table:table-cell office:value-type="float" office:value="1215" calcext:value-type="float">
            <text:p>1215</text:p>
          </table:table-cell>
          <table:table-cell table:number-columns-repeated="4"/>
          <table:table-cell office:value-type="string" calcext:value-type="string">
            <text:p>row</text:p>
          </table:table-cell>
          <table:table-cell table:formula="of:=MATCH(0;[.P1:.P100];0)-1" office:value-type="float" office:value="55" calcext:value-type="float">
            <text:p>55</text:p>
          </table:table-cell>
          <table:table-cell table:number-columns-repeated="6"/>
          <table:table-cell office:value-type="float" office:value="71" calcext:value-type="float">
            <text:p>71</text:p>
          </table:table-cell>
          <table:table-cell table:formula="of:=[.B11]" office:value-type="float" office:value="1215" calcext:value-type="float">
            <text:p>1215</text:p>
          </table:table-cell>
          <table:table-cell table:formula="of:=[.$H$8]/(1+EXP(-[.$H$9]*([.O11]-[.$H$7])))" office:value-type="float" office:value="10877.7455083276" calcext:value-type="float">
            <text:p>10,877.75</text:p>
          </table:table-cell>
          <table:table-cell table:formula="of:=([.Q11]-[.$H$12])^2" office:value-type="float" office:value="63844334011.8626" calcext:value-type="float">
            <text:p>63844334011.8626</text:p>
          </table:table-cell>
          <table:table-cell table:formula="of:=([.P11]-[.$H$12])^2" office:value-type="float" office:value="68820758806.1755" calcext:value-type="float">
            <text:p>68820758806.1755</text:p>
          </table:table-cell>
        </table:table-row>
        <table:table-row table:style-name="ro1">
          <table:table-cell office:value-type="date" office:date-value="2020-03-12" calcext:value-type="date">
            <text:p>03/12/20</text:p>
          </table:table-cell>
          <table:table-cell office:value-type="float" office:value="1629" calcext:value-type="float">
            <text:p>1629</text:p>
          </table:table-cell>
          <table:table-cell table:number-columns-repeated="4"/>
          <table:table-cell office:value-type="string" calcext:value-type="string">
            <text:p>avg</text:p>
          </table:table-cell>
          <table:table-cell table:formula="of:=AVERAGE([.P1]:INDEX([.P1:.P100];[.H11];1))" office:value-type="float" office:value="263552.109090909" calcext:value-type="float">
            <text:p>263552.109090909</text:p>
          </table:table-cell>
          <table:table-cell table:number-columns-repeated="6"/>
          <table:table-cell office:value-type="float" office:value="72" calcext:value-type="float">
            <text:p>72</text:p>
          </table:table-cell>
          <table:table-cell table:formula="of:=[.B12]" office:value-type="float" office:value="1629" calcext:value-type="float">
            <text:p>1629</text:p>
          </table:table-cell>
          <table:table-cell table:formula="of:=[.$H$8]/(1+EXP(-[.$H$9]*([.O12]-[.$H$7])))" office:value-type="float" office:value="12618.8810846583" calcext:value-type="float">
            <text:p>12,618.88</text:p>
          </table:table-cell>
          <table:table-cell table:formula="of:=([.Q12]-[.$H$12])^2" office:value-type="float" office:value="62967484917.637" calcext:value-type="float">
            <text:p>62967484917.637</text:p>
          </table:table-cell>
          <table:table-cell table:formula="of:=([.P12]-[.$H$12])^2" office:value-type="float" office:value="68603715075.8483" calcext:value-type="float">
            <text:p>68603715075.8483</text:p>
          </table:table-cell>
        </table:table-row>
        <table:table-row table:style-name="ro1">
          <table:table-cell office:value-type="date" office:date-value="2020-03-13" calcext:value-type="date">
            <text:p>03/13/20</text:p>
          </table:table-cell>
          <table:table-cell office:value-type="float" office:value="1896" calcext:value-type="float">
            <text:p>1896</text:p>
          </table:table-cell>
          <table:table-cell table:number-columns-repeated="4"/>
          <table:table-cell office:value-type="string" calcext:value-type="string">
            <text:p>ssreg</text:p>
          </table:table-cell>
          <table:table-cell table:formula="of:=SUM([.R1]:INDEX([.R1:.R100];[.H11];1))" office:value-type="float" office:value="4644071786671.48" calcext:value-type="float">
            <text:p>4644071786671.48</text:p>
          </table:table-cell>
          <table:table-cell table:number-columns-repeated="6"/>
          <table:table-cell office:value-type="float" office:value="73" calcext:value-type="float">
            <text:p>73</text:p>
          </table:table-cell>
          <table:table-cell table:formula="of:=[.B13]" office:value-type="float" office:value="1896" calcext:value-type="float">
            <text:p>1896</text:p>
          </table:table-cell>
          <table:table-cell table:formula="of:=[.$H$8]/(1+EXP(-[.$H$9]*([.O13]-[.$H$7])))" office:value-type="float" office:value="14634.3679516372" calcext:value-type="float">
            <text:p>14,634.37</text:p>
          </table:table-cell>
          <table:table-cell table:formula="of:=([.Q13]-[.$H$12])^2" office:value-type="float" office:value="61960041853.8776" calcext:value-type="float">
            <text:p>61960041853.8776</text:p>
          </table:table-cell>
          <table:table-cell table:formula="of:=([.P13]-[.$H$12])^2" office:value-type="float" office:value="68463919424.5937" calcext:value-type="float">
            <text:p>68463919424.5937</text:p>
          </table:table-cell>
        </table:table-row>
        <table:table-row table:style-name="ro1">
          <table:table-cell office:value-type="date" office:date-value="2020-03-14" calcext:value-type="date">
            <text:p>03/14/20</text:p>
          </table:table-cell>
          <table:table-cell office:value-type="float" office:value="2234" calcext:value-type="float">
            <text:p>2234</text:p>
          </table:table-cell>
          <table:table-cell table:number-columns-repeated="4"/>
          <table:table-cell office:value-type="string" calcext:value-type="string">
            <text:p>sstot</text:p>
          </table:table-cell>
          <table:table-cell table:formula="of:=SUM([.S1]:INDEX([.S1:.S100];[.H11];1))" office:value-type="float" office:value="4782375898509.35" calcext:value-type="float">
            <text:p>4782375898509.35</text:p>
          </table:table-cell>
          <table:table-cell table:number-columns-repeated="6"/>
          <table:table-cell office:value-type="float" office:value="74" calcext:value-type="float">
            <text:p>74</text:p>
          </table:table-cell>
          <table:table-cell table:formula="of:=[.B14]" office:value-type="float" office:value="2234" calcext:value-type="float">
            <text:p>2234</text:p>
          </table:table-cell>
          <table:table-cell table:formula="of:=[.$H$8]/(1+EXP(-[.$H$9]*([.O14]-[.$H$7])))" office:value-type="float" office:value="16965.9432257784" calcext:value-type="float">
            <text:p>16,965.94</text:p>
          </table:table-cell>
          <table:table-cell table:formula="of:=([.Q14]-[.$H$12])^2" office:value-type="float" office:value="60804737196.0657" calcext:value-type="float">
            <text:p>60804737196.0657</text:p>
          </table:table-cell>
          <table:table-cell table:formula="of:=([.P14]-[.$H$12])^2" office:value-type="float" office:value="68287154138.8483" calcext:value-type="float">
            <text:p>68287154138.8483</text:p>
          </table:table-cell>
        </table:table-row>
        <table:table-row table:style-name="ro1">
          <table:table-cell office:value-type="date" office:date-value="2020-03-15" calcext:value-type="date">
            <text:p>03/15/20</text:p>
          </table:table-cell>
          <table:table-cell office:value-type="float" office:value="3487" calcext:value-type="float">
            <text:p>3487</text:p>
          </table:table-cell>
          <table:table-cell table:number-columns-repeated="12"/>
          <table:table-cell office:value-type="float" office:value="75" calcext:value-type="float">
            <text:p>75</text:p>
          </table:table-cell>
          <table:table-cell table:formula="of:=[.B15]" office:value-type="float" office:value="3487" calcext:value-type="float">
            <text:p>3487</text:p>
          </table:table-cell>
          <table:table-cell table:formula="of:=[.$H$8]/(1+EXP(-[.$H$9]*([.O15]-[.$H$7])))" office:value-type="float" office:value="19661.1831159359" calcext:value-type="float">
            <text:p>19,661.18</text:p>
          </table:table-cell>
          <table:table-cell table:formula="of:=([.Q15]-[.$H$12])^2" office:value-type="float" office:value="59482783772.9298" calcext:value-type="float">
            <text:p>59482783772.9298</text:p>
          </table:table-cell>
          <table:table-cell table:formula="of:=([.P15]-[.$H$12])^2" office:value-type="float" office:value="67633860966.4664" calcext:value-type="float">
            <text:p>67633860966.4664</text:p>
          </table:table-cell>
        </table:table-row>
        <table:table-row table:style-name="ro1">
          <table:table-cell office:value-type="date" office:date-value="2020-03-16" calcext:value-type="date">
            <text:p>03/16/20</text:p>
          </table:table-cell>
          <table:table-cell office:value-type="float" office:value="4226" calcext:value-type="float">
            <text:p>4226</text:p>
          </table:table-cell>
          <table:table-cell table:number-columns-repeated="12"/>
          <table:table-cell office:value-type="float" office:value="76" calcext:value-type="float">
            <text:p>76</text:p>
          </table:table-cell>
          <table:table-cell table:formula="of:=[.B16]" office:value-type="float" office:value="4226" calcext:value-type="float">
            <text:p>4226</text:p>
          </table:table-cell>
          <table:table-cell table:formula="of:=[.$H$8]/(1+EXP(-[.$H$9]*([.O16]-[.$H$7])))" office:value-type="float" office:value="22774.1450123607" calcext:value-type="float">
            <text:p>22,774.15</text:p>
          </table:table-cell>
          <table:table-cell table:formula="of:=([.Q16]-[.$H$12])^2" office:value-type="float" office:value="57974027985.8107" calcext:value-type="float">
            <text:p>57974027985.8107</text:p>
          </table:table-cell>
          <table:table-cell table:formula="of:=([.P16]-[.$H$12])^2" office:value-type="float" office:value="67250030856.2301" calcext:value-type="float">
            <text:p>67250030856.2301</text:p>
          </table:table-cell>
        </table:table-row>
        <table:table-row table:style-name="ro1">
          <table:table-cell office:value-type="date" office:date-value="2020-03-17" calcext:value-type="date">
            <text:p>03/17/20</text:p>
          </table:table-cell>
          <table:table-cell office:value-type="float" office:value="7038" calcext:value-type="float">
            <text:p>7038</text:p>
          </table:table-cell>
          <table:table-cell table:number-columns-repeated="12"/>
          <table:table-cell office:value-type="float" office:value="77" calcext:value-type="float">
            <text:p>77</text:p>
          </table:table-cell>
          <table:table-cell table:formula="of:=[.B17]" office:value-type="float" office:value="7038" calcext:value-type="float">
            <text:p>7038</text:p>
          </table:table-cell>
          <table:table-cell table:formula="of:=[.$H$8]/(1+EXP(-[.$H$9]*([.O17]-[.$H$7])))" office:value-type="float" office:value="26366.0183513816" calcext:value-type="float">
            <text:p>26,366.02</text:p>
          </table:table-cell>
          <table:table-cell table:formula="of:=([.Q17]-[.$H$12])^2" office:value-type="float" office:value="56257241640.2994" calcext:value-type="float">
            <text:p>56257241640.2994</text:p>
          </table:table-cell>
          <table:table-cell table:formula="of:=([.P17]-[.$H$12])^2" office:value-type="float" office:value="65799488162.7028" calcext:value-type="float">
            <text:p>65799488162.7028</text:p>
          </table:table-cell>
        </table:table-row>
        <table:table-row table:style-name="ro1">
          <table:table-cell office:value-type="date" office:date-value="2020-03-18" calcext:value-type="date">
            <text:p>03/18/20</text:p>
          </table:table-cell>
          <table:table-cell office:value-type="float" office:value="10442" calcext:value-type="float">
            <text:p>10442</text:p>
          </table:table-cell>
          <table:table-cell table:number-columns-repeated="12"/>
          <table:table-cell office:value-type="float" office:value="78" calcext:value-type="float">
            <text:p>78</text:p>
          </table:table-cell>
          <table:table-cell table:formula="of:=[.B18]" office:value-type="float" office:value="10442" calcext:value-type="float">
            <text:p>10442</text:p>
          </table:table-cell>
          <table:table-cell table:formula="of:=[.$H$8]/(1+EXP(-[.$H$9]*([.O18]-[.$H$7])))" office:value-type="float" office:value="30505.7583384439" calcext:value-type="float">
            <text:p>30,505.76</text:p>
          </table:table-cell>
          <table:table-cell table:formula="of:=([.Q18]-[.$H$12])^2" office:value-type="float" office:value="54310601599.041" calcext:value-type="float">
            <text:p>54310601599.041</text:p>
          </table:table-cell>
          <table:table-cell table:formula="of:=([.P18]-[.$H$12])^2" office:value-type="float" office:value="64064727324.0119" calcext:value-type="float">
            <text:p>64064727324.0119</text:p>
          </table:table-cell>
        </table:table-row>
        <table:table-row table:style-name="ro1">
          <table:table-cell office:value-type="date" office:date-value="2020-03-19" calcext:value-type="date">
            <text:p>03/19/20</text:p>
          </table:table-cell>
          <table:table-cell office:value-type="float" office:value="15219" calcext:value-type="float">
            <text:p>15219</text:p>
          </table:table-cell>
          <table:table-cell table:number-columns-repeated="12"/>
          <table:table-cell office:value-type="float" office:value="79" calcext:value-type="float">
            <text:p>79</text:p>
          </table:table-cell>
          <table:table-cell table:formula="of:=[.B19]" office:value-type="float" office:value="15219" calcext:value-type="float">
            <text:p>15219</text:p>
          </table:table-cell>
          <table:table-cell table:formula="of:=[.$H$8]/(1+EXP(-[.$H$9]*([.O19]-[.$H$7])))" office:value-type="float" office:value="35270.66590623" calcext:value-type="float">
            <text:p>35,270.67</text:p>
          </table:table-cell>
          <table:table-cell table:formula="of:=([.Q19]-[.$H$12])^2" office:value-type="float" office:value="52112417302.4799" calcext:value-type="float">
            <text:p>52112417302.4799</text:p>
          </table:table-cell>
          <table:table-cell table:formula="of:=([.P19]-[.$H$12])^2" office:value-type="float" office:value="61669333070.7574" calcext:value-type="float">
            <text:p>61669333070.7574</text:p>
          </table:table-cell>
        </table:table-row>
        <table:table-row table:style-name="ro1">
          <table:table-cell office:value-type="date" office:date-value="2020-03-20" calcext:value-type="date">
            <text:p>03/20/20</text:p>
          </table:table-cell>
          <table:table-cell office:value-type="float" office:value="18747" calcext:value-type="float">
            <text:p>18747</text:p>
          </table:table-cell>
          <table:table-cell table:number-columns-repeated="12"/>
          <table:table-cell office:value-type="float" office:value="80" calcext:value-type="float">
            <text:p>80</text:p>
          </table:table-cell>
          <table:table-cell table:formula="of:=[.B20]" office:value-type="float" office:value="18747" calcext:value-type="float">
            <text:p>18747</text:p>
          </table:table-cell>
          <table:table-cell table:formula="of:=[.$H$8]/(1+EXP(-[.$H$9]*([.O20]-[.$H$7])))" office:value-type="float" office:value="40746.8640251922" calcext:value-type="float">
            <text:p>40,746.86</text:p>
          </table:table-cell>
          <table:table-cell table:formula="of:=([.Q20]-[.$H$12])^2" office:value-type="float" office:value="49642177228.7941" calcext:value-type="float">
            <text:p>49642177228.7941</text:p>
          </table:table-cell>
          <table:table-cell table:formula="of:=([.P20]-[.$H$12])^2" office:value-type="float" office:value="59929541437.0119" calcext:value-type="float">
            <text:p>59929541437.0119</text:p>
          </table:table-cell>
        </table:table-row>
        <table:table-row table:style-name="ro1">
          <table:table-cell office:value-type="date" office:date-value="2020-03-21" calcext:value-type="date">
            <text:p>03/21/20</text:p>
          </table:table-cell>
          <table:table-cell office:value-type="float" office:value="24583" calcext:value-type="float">
            <text:p>24583</text:p>
          </table:table-cell>
          <table:table-cell table:number-columns-repeated="12"/>
          <table:table-cell office:value-type="float" office:value="81" calcext:value-type="float">
            <text:p>81</text:p>
          </table:table-cell>
          <table:table-cell table:formula="of:=[.B21]" office:value-type="float" office:value="24583" calcext:value-type="float">
            <text:p>24583</text:p>
          </table:table-cell>
          <table:table-cell table:formula="of:=[.$H$8]/(1+EXP(-[.$H$9]*([.O21]-[.$H$7])))" office:value-type="float" office:value="47029.6045922713" calcext:value-type="float">
            <text:p>47,029.60</text:p>
          </table:table-cell>
          <table:table-cell table:formula="of:=([.Q21]-[.$H$12])^2" office:value-type="float" office:value="46881994954.3626" calcext:value-type="float">
            <text:p>46881994954.3626</text:p>
          </table:table-cell>
          <table:table-cell table:formula="of:=([.P21]-[.$H$12])^2" office:value-type="float" office:value="57106235099.7028" calcext:value-type="float">
            <text:p>57106235099.7028</text:p>
          </table:table-cell>
        </table:table-row>
        <table:table-row table:style-name="ro1">
          <table:table-cell office:value-type="date" office:date-value="2020-03-22" calcext:value-type="date">
            <text:p>03/22/20</text:p>
          </table:table-cell>
          <table:table-cell office:value-type="float" office:value="33404" calcext:value-type="float">
            <text:p>33404</text:p>
          </table:table-cell>
          <table:table-cell table:number-columns-repeated="12"/>
          <table:table-cell office:value-type="float" office:value="82" calcext:value-type="float">
            <text:p>82</text:p>
          </table:table-cell>
          <table:table-cell table:formula="of:=[.B22]" office:value-type="float" office:value="33404" calcext:value-type="float">
            <text:p>33404</text:p>
          </table:table-cell>
          <table:table-cell table:formula="of:=[.$H$8]/(1+EXP(-[.$H$9]*([.O22]-[.$H$7])))" office:value-type="float" office:value="54223.3218365048" calcext:value-type="float">
            <text:p>54,223.32</text:p>
          </table:table-cell>
          <table:table-cell table:formula="of:=([.Q22]-[.$H$12])^2" office:value-type="float" office:value="43818541173.3997" calcext:value-type="float">
            <text:p>43818541173.3997</text:p>
          </table:table-cell>
          <table:table-cell table:formula="of:=([.P22]-[.$H$12])^2" office:value-type="float" office:value="52968152118.121" calcext:value-type="float">
            <text:p>52968152118.121</text:p>
          </table:table-cell>
        </table:table-row>
        <table:table-row table:style-name="ro1">
          <table:table-cell office:value-type="date" office:date-value="2020-03-23" calcext:value-type="date">
            <text:p>03/23/20</text:p>
          </table:table-cell>
          <table:table-cell office:value-type="float" office:value="44183" calcext:value-type="float">
            <text:p>44183</text:p>
          </table:table-cell>
          <table:table-cell table:number-columns-repeated="12"/>
          <table:table-cell office:value-type="float" office:value="83" calcext:value-type="float">
            <text:p>83</text:p>
          </table:table-cell>
          <table:table-cell table:formula="of:=[.B23]" office:value-type="float" office:value="44183" calcext:value-type="float">
            <text:p>44183</text:p>
          </table:table-cell>
          <table:table-cell table:formula="of:=[.$H$8]/(1+EXP(-[.$H$9]*([.O23]-[.$H$7])))" office:value-type="float" office:value="62441.328247317" calcext:value-type="float">
            <text:p>62,441.33</text:p>
          </table:table-cell>
          <table:table-cell table:formula="of:=([.Q23]-[.$H$12])^2" office:value-type="float" office:value="40445546171.5193" calcext:value-type="float">
            <text:p>40445546171.5193</text:p>
          </table:table-cell>
          <table:table-cell table:formula="of:=([.P23]-[.$H$12])^2" office:value-type="float" office:value="48122806023.3392" calcext:value-type="float">
            <text:p>48122806023.3392</text:p>
          </table:table-cell>
        </table:table-row>
        <table:table-row table:style-name="ro1">
          <table:table-cell office:value-type="date" office:date-value="2020-03-24" calcext:value-type="date">
            <text:p>03/24/20</text:p>
          </table:table-cell>
          <table:table-cell office:value-type="float" office:value="54453" calcext:value-type="float">
            <text:p>54453</text:p>
          </table:table-cell>
          <table:table-cell table:number-columns-repeated="12"/>
          <table:table-cell office:value-type="float" office:value="84" calcext:value-type="float">
            <text:p>84</text:p>
          </table:table-cell>
          <table:table-cell table:formula="of:=[.B24]" office:value-type="float" office:value="54453" calcext:value-type="float">
            <text:p>54453</text:p>
          </table:table-cell>
          <table:table-cell table:formula="of:=[.$H$8]/(1+EXP(-[.$H$9]*([.O24]-[.$H$7])))" office:value-type="float" office:value="71805.0289671399" calcext:value-type="float">
            <text:p>71,805.03</text:p>
          </table:table-cell>
          <table:table-cell table:formula="of:=([.Q24]-[.$H$12])^2" office:value-type="float" office:value="36766942735.9912" calcext:value-type="float">
            <text:p>36766942735.9912</text:p>
          </table:table-cell>
          <table:table-cell table:formula="of:=([.P24]-[.$H$12])^2" office:value-type="float" office:value="43722437422.6119" calcext:value-type="float">
            <text:p>43722437422.6119</text:p>
          </table:table-cell>
        </table:table-row>
        <table:table-row table:style-name="ro1">
          <table:table-cell office:value-type="date" office:date-value="2020-03-25" calcext:value-type="date">
            <text:p>03/25/20</text:p>
          </table:table-cell>
          <table:table-cell office:value-type="float" office:value="68440" calcext:value-type="float">
            <text:p>68440</text:p>
          </table:table-cell>
          <table:table-cell office:value-type="float" office:value="57950" calcext:value-type="float">
            <text:p>57950</text:p>
          </table:table-cell>
          <table:table-cell office:value-type="float" office:value="93499" calcext:value-type="float">
            <text:p>93499</text:p>
          </table:table-cell>
          <table:table-cell office:value-type="float" office:value="54689" calcext:value-type="float">
            <text:p>54689</text:p>
          </table:table-cell>
          <table:table-cell table:style-name="ce16" table:formula="of:=ABS([.C25]-[.B25])/[.B25]" office:value-type="percentage" office:value="0.153272939801286" calcext:value-type="percentage">
            <text:p>15.33%</text:p>
          </table:table-cell>
          <table:table-cell table:style-name="ce16" table:formula="of:=ABS([.D25]-[.B25])/[.B25]" office:value-type="percentage" office:value="0.36614552893045" calcext:value-type="percentage">
            <text:p>36.61%</text:p>
          </table:table-cell>
          <table:table-cell table:style-name="ce16" table:formula="of:=ABS([.E25]-[.B25])/[.B25]" office:value-type="percentage" office:value="0.200920514319112" calcext:value-type="percentage">
            <text:p>20.09%</text:p>
          </table:table-cell>
          <table:table-cell table:number-columns-repeated="6"/>
          <table:table-cell office:value-type="float" office:value="85" calcext:value-type="float">
            <text:p>85</text:p>
          </table:table-cell>
          <table:table-cell table:formula="of:=[.B25]" office:value-type="float" office:value="68440" calcext:value-type="float">
            <text:p>68440</text:p>
          </table:table-cell>
          <table:table-cell table:formula="of:=[.$H$8]/(1+EXP(-[.$H$9]*([.O25]-[.$H$7])))" office:value-type="float" office:value="82442.5129640596" calcext:value-type="float">
            <text:p>82,442.51</text:p>
          </table:table-cell>
          <table:table-cell table:formula="of:=([.Q25]-[.$H$12])^2" office:value-type="float" office:value="32800685809.2305" calcext:value-type="float">
            <text:p>32800685809.2305</text:p>
          </table:table-cell>
          <table:table-cell table:formula="of:=([.P25]-[.$H$12])^2" office:value-type="float" office:value="38068735113.9028" calcext:value-type="float">
            <text:p>38068735113.9028</text:p>
          </table:table-cell>
        </table:table-row>
        <table:table-row table:style-name="ro1">
          <table:table-cell office:value-type="date" office:date-value="2020-03-26" calcext:value-type="date">
            <text:p>03/26/20</text:p>
          </table:table-cell>
          <table:table-cell office:value-type="float" office:value="85356" calcext:value-type="float">
            <text:p>85356</text:p>
          </table:table-cell>
          <table:table-cell office:value-type="float" office:value="70503" calcext:value-type="float">
            <text:p>70503</text:p>
          </table:table-cell>
          <table:table-cell office:value-type="float" office:value="118442" calcext:value-type="float">
            <text:p>118442</text:p>
          </table:table-cell>
          <table:table-cell office:value-type="float" office:value="68191" calcext:value-type="float">
            <text:p>68191</text:p>
          </table:table-cell>
          <table:table-cell table:style-name="ce16" table:formula="of:=ABS([.C26]-[.B26])/[.B26]" office:value-type="percentage" office:value="0.174012371713764" calcext:value-type="percentage">
            <text:p>17.40%</text:p>
          </table:table-cell>
          <table:table-cell table:style-name="ce16" table:formula="of:=ABS([.D26]-[.B26])/[.B26]" office:value-type="percentage" office:value="0.387623599981255" calcext:value-type="percentage">
            <text:p>38.76%</text:p>
          </table:table-cell>
          <table:table-cell table:style-name="ce16" table:formula="of:=ABS([.E26]-[.B26])/[.B26]" office:value-type="percentage" office:value="0.201098926847556" calcext:value-type="percentage">
            <text:p>20.11%</text:p>
          </table:table-cell>
          <table:table-cell table:number-columns-repeated="6"/>
          <table:table-cell office:value-type="float" office:value="86" calcext:value-type="float">
            <text:p>86</text:p>
          </table:table-cell>
          <table:table-cell table:formula="of:=[.B26]" office:value-type="float" office:value="85356" calcext:value-type="float">
            <text:p>85356</text:p>
          </table:table-cell>
          <table:table-cell table:formula="of:=[.$H$8]/(1+EXP(-[.$H$9]*([.O26]-[.$H$7])))" office:value-type="float" office:value="94486.3680186877" calcext:value-type="float">
            <text:p>94,486.37</text:p>
          </table:table-cell>
          <table:table-cell table:formula="of:=([.Q26]-[.$H$12])^2" office:value-type="float" office:value="28583224804.2994" calcext:value-type="float">
            <text:p>28583224804.2994</text:p>
          </table:table-cell>
          <table:table-cell table:formula="of:=([.P26]-[.$H$12])^2" office:value-type="float" office:value="31753853295.1392" calcext:value-type="float">
            <text:p>31753853295.1392</text:p>
          </table:table-cell>
        </table:table-row>
        <table:table-row table:style-name="ro1">
          <table:table-cell office:value-type="date" office:date-value="2020-03-27" calcext:value-type="date">
            <text:p>03/27/20</text:p>
          </table:table-cell>
          <table:table-cell office:value-type="float" office:value="103321" calcext:value-type="float">
            <text:p>103321</text:p>
          </table:table-cell>
          <table:table-cell office:value-type="float" office:value="85286" calcext:value-type="float">
            <text:p>85286</text:p>
          </table:table-cell>
          <table:table-cell office:value-type="float" office:value="154688" calcext:value-type="float">
            <text:p>154688</text:p>
          </table:table-cell>
          <table:table-cell office:value-type="float" office:value="84777" calcext:value-type="float">
            <text:p>84777</text:p>
          </table:table-cell>
          <table:table-cell table:style-name="ce16" table:formula="of:=ABS([.C27]-[.B27])/[.B27]" office:value-type="percentage" office:value="0.174553091820637" calcext:value-type="percentage">
            <text:p>17.46%</text:p>
          </table:table-cell>
          <table:table-cell table:style-name="ce16" table:formula="of:=ABS([.D27]-[.B27])/[.B27]" office:value-type="percentage" office:value="0.497159338372645" calcext:value-type="percentage">
            <text:p>49.72%</text:p>
          </table:table-cell>
          <table:table-cell table:style-name="ce16" table:formula="of:=ABS([.E27]-[.B27])/[.B27]" office:value-type="percentage" office:value="0.179479486261263" calcext:value-type="percentage">
            <text:p>17.95%</text:p>
          </table:table-cell>
          <table:table-cell table:number-columns-repeated="6"/>
          <table:table-cell office:value-type="float" office:value="87" calcext:value-type="float">
            <text:p>87</text:p>
          </table:table-cell>
          <table:table-cell table:formula="of:=[.B27]" office:value-type="float" office:value="103321" calcext:value-type="float">
            <text:p>103321</text:p>
          </table:table-cell>
          <table:table-cell table:formula="of:=[.$H$8]/(1+EXP(-[.$H$9]*([.O27]-[.$H$7])))" office:value-type="float" office:value="108070.567050077" calcext:value-type="float">
            <text:p>108,070.57</text:p>
          </table:table-cell>
          <table:table-cell table:formula="of:=([.Q27]-[.$H$12])^2" office:value-type="float" office:value="24174509915.3949" calcext:value-type="float">
            <text:p>24174509915.3949</text:p>
          </table:table-cell>
          <table:table-cell table:formula="of:=([.P27]-[.$H$12])^2" office:value-type="float" office:value="25674008320.5028" calcext:value-type="float">
            <text:p>25674008320.5028</text:p>
          </table:table-cell>
        </table:table-row>
        <table:table-row table:style-name="ro1">
          <table:table-cell office:value-type="date" office:date-value="2020-03-28" calcext:value-type="date">
            <text:p>03/28/20</text:p>
          </table:table-cell>
          <table:table-cell office:value-type="float" office:value="122653" calcext:value-type="float">
            <text:p>122653</text:p>
          </table:table-cell>
          <table:table-cell office:value-type="float" office:value="101672" calcext:value-type="float">
            <text:p>101672</text:p>
          </table:table-cell>
          <table:table-cell office:value-type="float" office:value="199579" calcext:value-type="float">
            <text:p>199579</text:p>
          </table:table-cell>
          <table:table-cell office:value-type="float" office:value="102911" calcext:value-type="float">
            <text:p>102911</text:p>
          </table:table-cell>
          <table:table-cell table:style-name="ce16" table:formula="of:=ABS([.C28]-[.B28])/[.B28]" office:value-type="percentage" office:value="0.171059819164635" calcext:value-type="percentage">
            <text:p>17.11%</text:p>
          </table:table-cell>
          <table:table-cell table:style-name="ce16" table:formula="of:=ABS([.D28]-[.B28])/[.B28]" office:value-type="percentage" office:value="0.627184006913814" calcext:value-type="percentage">
            <text:p>62.72%</text:p>
          </table:table-cell>
          <table:table-cell table:style-name="ce16" table:formula="of:=ABS([.E28]-[.B28])/[.B28]" office:value-type="percentage" office:value="0.160958150228694" calcext:value-type="percentage">
            <text:p>16.10%</text:p>
          </table:table-cell>
          <table:table-cell table:number-columns-repeated="6"/>
          <table:table-cell office:value-type="float" office:value="88" calcext:value-type="float">
            <text:p>88</text:p>
          </table:table-cell>
          <table:table-cell table:formula="of:=[.B28]" office:value-type="float" office:value="122653" calcext:value-type="float">
            <text:p>122653</text:p>
          </table:table-cell>
          <table:table-cell table:formula="of:=[.$H$8]/(1+EXP(-[.$H$9]*([.O28]-[.$H$7])))" office:value-type="float" office:value="123326.292458329" calcext:value-type="float">
            <text:p>123,326.29</text:p>
          </table:table-cell>
          <table:table-cell table:formula="of:=([.Q28]-[.$H$12])^2" office:value-type="float" office:value="19663279650.2739" calcext:value-type="float">
            <text:p>19663279650.2739</text:p>
          </table:table-cell>
          <table:table-cell table:formula="of:=([.P28]-[.$H$12])^2" office:value-type="float" office:value="19852558942.6119" calcext:value-type="float">
            <text:p>19852558942.6119</text:p>
          </table:table-cell>
        </table:table-row>
        <table:table-row table:style-name="ro1">
          <table:table-cell office:value-type="date" office:date-value="2020-03-29" calcext:value-type="date">
            <text:p>03/29/20</text:p>
          </table:table-cell>
          <table:table-cell office:value-type="float" office:value="140904" calcext:value-type="float">
            <text:p>140904</text:p>
          </table:table-cell>
          <table:table-cell office:value-type="float" office:value="119458" calcext:value-type="float">
            <text:p>119458</text:p>
          </table:table-cell>
          <table:table-cell office:value-type="float" office:value="254180" calcext:value-type="float">
            <text:p>254180</text:p>
          </table:table-cell>
          <table:table-cell office:value-type="float" office:value="122258" calcext:value-type="float">
            <text:p>122258</text:p>
          </table:table-cell>
          <table:table-cell table:style-name="ce16" table:formula="of:=ABS([.C29]-[.B29])/[.B29]" office:value-type="percentage" office:value="0.152202918298984" calcext:value-type="percentage">
            <text:p>15.22%</text:p>
          </table:table-cell>
          <table:table-cell table:style-name="ce16" table:formula="of:=ABS([.D29]-[.B29])/[.B29]" office:value-type="percentage" office:value="0.803923238517005" calcext:value-type="percentage">
            <text:p>80.39%</text:p>
          </table:table-cell>
          <table:table-cell table:style-name="ce16" table:formula="of:=ABS([.E29]-[.B29])/[.B29]" office:value-type="percentage" office:value="0.132331232612275" calcext:value-type="percentage">
            <text:p>13.23%</text:p>
          </table:table-cell>
          <table:table-cell table:number-columns-repeated="6"/>
          <table:table-cell office:value-type="float" office:value="89" calcext:value-type="float">
            <text:p>89</text:p>
          </table:table-cell>
          <table:table-cell table:formula="of:=[.B29]" office:value-type="float" office:value="140904" calcext:value-type="float">
            <text:p>140904</text:p>
          </table:table-cell>
          <table:table-cell table:formula="of:=[.$H$8]/(1+EXP(-[.$H$9]*([.O29]-[.$H$7])))" office:value-type="float" office:value="140376.610823034" calcext:value-type="float">
            <text:p>140,376.61</text:p>
          </table:table-cell>
          <table:table-cell table:formula="of:=([.Q29]-[.$H$12])^2" office:value-type="float" office:value="15172203373.5393" calcext:value-type="float">
            <text:p>15172203373.5393</text:p>
          </table:table-cell>
          <table:table-cell table:formula="of:=([.P29]-[.$H$12])^2" office:value-type="float" office:value="15042558663.5755" calcext:value-type="float">
            <text:p>15042558663.5755</text:p>
          </table:table-cell>
        </table:table-row>
        <table:table-row table:style-name="ro1">
          <table:table-cell office:value-type="date" office:date-value="2020-03-30" calcext:value-type="date">
            <text:p>03/30/20</text:p>
          </table:table-cell>
          <table:table-cell office:value-type="float" office:value="163539" calcext:value-type="float">
            <text:p>163539</text:p>
          </table:table-cell>
          <table:table-cell office:value-type="float" office:value="137716" calcext:value-type="float">
            <text:p>137716</text:p>
          </table:table-cell>
          <table:table-cell office:value-type="float" office:value="318765" calcext:value-type="float">
            <text:p>318765</text:p>
          </table:table-cell>
          <table:table-cell office:value-type="float" office:value="140899" calcext:value-type="float">
            <text:p>140899</text:p>
          </table:table-cell>
          <table:table-cell table:style-name="ce16" table:formula="of:=ABS([.C30]-[.B30])/[.B30]" office:value-type="percentage" office:value="0.157901173420407" calcext:value-type="percentage">
            <text:p>15.79%</text:p>
          </table:table-cell>
          <table:table-cell table:style-name="ce16" table:formula="of:=ABS([.D30]-[.B30])/[.B30]" office:value-type="percentage" office:value="0.949168088345899" calcext:value-type="percentage">
            <text:p>94.92%</text:p>
          </table:table-cell>
          <table:table-cell table:style-name="ce16" table:formula="of:=ABS([.E30]-[.B30])/[.B30]" office:value-type="percentage" office:value="0.138437926121598" calcext:value-type="percentage">
            <text:p>13.84%</text:p>
          </table:table-cell>
          <table:table-cell table:number-columns-repeated="6"/>
          <table:table-cell office:value-type="float" office:value="90" calcext:value-type="float">
            <text:p>90</text:p>
          </table:table-cell>
          <table:table-cell table:formula="of:=[.B30]" office:value-type="float" office:value="163539" calcext:value-type="float">
            <text:p>163539</text:p>
          </table:table-cell>
          <table:table-cell table:formula="of:=[.$H$8]/(1+EXP(-[.$H$9]*([.O30]-[.$H$7])))" office:value-type="float" office:value="159329.990082419" calcext:value-type="float">
            <text:p>159,329.99</text:p>
          </table:table-cell>
          <table:table-cell table:formula="of:=([.Q30]-[.$H$12])^2" office:value-type="float" office:value="10862250090.6199" calcext:value-type="float">
            <text:p>10862250090.6199</text:p>
          </table:table-cell>
          <table:table-cell table:formula="of:=([.P30]-[.$H$12])^2" office:value-type="float" office:value="10002621990.0301" calcext:value-type="float">
            <text:p>10002621990.0301</text:p>
          </table:table-cell>
        </table:table-row>
        <table:table-row table:style-name="ro1">
          <table:table-cell office:value-type="date" office:date-value="2020-03-31" calcext:value-type="date">
            <text:p>03/31/20</text:p>
          </table:table-cell>
          <table:table-cell office:value-type="float" office:value="186101" calcext:value-type="float">
            <text:p>186101</text:p>
          </table:table-cell>
          <table:table-cell office:value-type="float" office:value="157596" calcext:value-type="float">
            <text:p>157596</text:p>
          </table:table-cell>
          <table:table-cell office:value-type="float" office:value="395118" calcext:value-type="float">
            <text:p>395118</text:p>
          </table:table-cell>
          <table:table-cell office:value-type="float" office:value="162104" calcext:value-type="float">
            <text:p>162104</text:p>
          </table:table-cell>
          <table:table-cell table:style-name="ce16" table:formula="of:=ABS([.C31]-[.B31])/[.B31]" office:value-type="percentage" office:value="0.153169515478154" calcext:value-type="percentage">
            <text:p>15.32%</text:p>
          </table:table-cell>
          <table:table-cell table:style-name="ce16" table:formula="of:=ABS([.D31]-[.B31])/[.B31]" office:value-type="percentage" office:value="1.1231374361234" calcext:value-type="percentage">
            <text:p>112.31%</text:p>
          </table:table-cell>
          <table:table-cell table:style-name="ce16" table:formula="of:=ABS([.E31]-[.B31])/[.B31]" office:value-type="percentage" office:value="0.128946109908061" calcext:value-type="percentage">
            <text:p>12.89%</text:p>
          </table:table-cell>
          <table:table-cell table:number-columns-repeated="6"/>
          <table:table-cell office:value-type="float" office:value="91" calcext:value-type="float">
            <text:p>91</text:p>
          </table:table-cell>
          <table:table-cell table:formula="of:=[.B31]" office:value-type="float" office:value="186101" calcext:value-type="float">
            <text:p>186101</text:p>
          </table:table-cell>
          <table:table-cell table:formula="of:=[.$H$8]/(1+EXP(-[.$H$9]*([.O31]-[.$H$7])))" office:value-type="float" office:value="180272.770552173" calcext:value-type="float">
            <text:p>180,272.77</text:p>
          </table:table-cell>
          <table:table-cell table:formula="of:=([.Q31]-[.$H$12])^2" office:value-type="float" office:value="6935448227.44939" calcext:value-type="float">
            <text:p>6935448227.44939</text:p>
          </table:table-cell>
          <table:table-cell table:formula="of:=([.P31]-[.$H$12])^2" office:value-type="float" office:value="5998674299.4119" calcext:value-type="float">
            <text:p>5998674299.4119</text:p>
          </table:table-cell>
        </table:table-row>
        <table:table-row table:style-name="ro1">
          <table:table-cell office:value-type="date" office:date-value="2020-04-01" calcext:value-type="date">
            <text:p>04/01/20</text:p>
          </table:table-cell>
          <table:table-cell office:value-type="float" office:value="213144" calcext:value-type="float">
            <text:p>213144</text:p>
          </table:table-cell>
          <table:table-cell office:value-type="float" office:value="178526" calcext:value-type="float">
            <text:p>178526</text:p>
          </table:table-cell>
          <table:table-cell office:value-type="float" office:value="483692" calcext:value-type="float">
            <text:p>483692</text:p>
          </table:table-cell>
          <table:table-cell office:value-type="float" office:value="184180" calcext:value-type="float">
            <text:p>184180</text:p>
          </table:table-cell>
          <table:table-cell table:style-name="ce16" table:formula="of:=ABS([.C32]-[.B32])/[.B32]" office:value-type="percentage" office:value="0.162416019217055" calcext:value-type="percentage">
            <text:p>16.24%</text:p>
          </table:table-cell>
          <table:table-cell table:style-name="ce16" table:formula="of:=ABS([.D32]-[.B32])/[.B32]" office:value-type="percentage" office:value="1.26932027174117" calcext:value-type="percentage">
            <text:p>126.93%</text:p>
          </table:table-cell>
          <table:table-cell table:style-name="ce16" table:formula="of:=ABS([.E32]-[.B32])/[.B32]" office:value-type="percentage" office:value="0.135889351799722" calcext:value-type="percentage">
            <text:p>13.59%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table:formula="of:=[.B32]" office:value-type="float" office:value="213144" calcext:value-type="float">
            <text:p>213144</text:p>
          </table:table-cell>
          <table:table-cell table:formula="of:=[.$H$8]/(1+EXP(-[.$H$9]*([.O32]-[.$H$7])))" office:value-type="float" office:value="203260.859909341" calcext:value-type="float">
            <text:p>203,260.86</text:p>
          </table:table-cell>
          <table:table-cell table:formula="of:=([.Q32]-[.$H$12])^2" office:value-type="float" office:value="3635034727.87398" calcext:value-type="float">
            <text:p>3635034727.87398</text:p>
          </table:table-cell>
          <table:table-cell table:formula="of:=([.P32]-[.$H$12])^2" office:value-type="float" office:value="2540977462.12099" calcext:value-type="float">
            <text:p>2540977462.12099</text:p>
          </table:table-cell>
        </table:table-row>
        <table:table-row table:style-name="ro1">
          <table:table-cell office:value-type="date" office:date-value="2020-04-02" calcext:value-type="date">
            <text:p>04/02/20</text:p>
          </table:table-cell>
          <table:table-cell office:value-type="float" office:value="239279" calcext:value-type="float">
            <text:p>239279</text:p>
          </table:table-cell>
          <table:table-cell office:value-type="float" office:value="201358" calcext:value-type="float">
            <text:p>201358</text:p>
          </table:table-cell>
          <table:table-cell office:value-type="float" office:value="586323" calcext:value-type="float">
            <text:p>586323</text:p>
          </table:table-cell>
          <table:table-cell office:value-type="float" office:value="209511" calcext:value-type="float">
            <text:p>209511</text:p>
          </table:table-cell>
          <table:table-cell table:style-name="ce16" table:formula="of:=ABS([.C33]-[.B33])/[.B33]" office:value-type="percentage" office:value="0.158480267804529" calcext:value-type="percentage">
            <text:p>15.85%</text:p>
          </table:table-cell>
          <table:table-cell table:style-name="ce16" table:formula="of:=ABS([.D33]-[.B33])/[.B33]" office:value-type="percentage" office:value="1.45037383138512" calcext:value-type="percentage">
            <text:p>145.04%</text:p>
          </table:table-cell>
          <table:table-cell table:style-name="ce16" table:formula="of:=ABS([.E33]-[.B33])/[.B33]" office:value-type="percentage" office:value="0.124407072914882" calcext:value-type="percentage">
            <text:p>12.44%</text:p>
          </table:table-cell>
          <table:table-cell table:number-columns-repeated="6"/>
          <table:table-cell office:value-type="float" office:value="93" calcext:value-type="float">
            <text:p>93</text:p>
          </table:table-cell>
          <table:table-cell table:formula="of:=[.B33]" office:value-type="float" office:value="239279" calcext:value-type="float">
            <text:p>239279</text:p>
          </table:table-cell>
          <table:table-cell table:formula="of:=[.$H$8]/(1+EXP(-[.$H$9]*([.O33]-[.$H$7])))" office:value-type="float" office:value="228311.111919297" calcext:value-type="float">
            <text:p>228,311.11</text:p>
          </table:table-cell>
          <table:table-cell table:formula="of:=([.Q33]-[.$H$12])^2" office:value-type="float" office:value="1241927881.64957" calcext:value-type="float">
            <text:p>1241927881.64957</text:p>
          </table:table-cell>
          <table:table-cell table:formula="of:=([.P33]-[.$H$12])^2" office:value-type="float" office:value="589183824.939173" calcext:value-type="float">
            <text:p>589183824.939173</text:p>
          </table:table-cell>
        </table:table-row>
        <table:table-row table:style-name="ro1">
          <table:table-cell office:value-type="date" office:date-value="2020-04-03" calcext:value-type="date">
            <text:p>04/03/20</text:p>
          </table:table-cell>
          <table:table-cell office:value-type="float" office:value="277205" calcext:value-type="float">
            <text:p>277205</text:p>
          </table:table-cell>
          <table:table-cell office:value-type="float" office:value="225304" calcext:value-type="float">
            <text:p>225304</text:p>
          </table:table-cell>
          <table:table-cell office:value-type="float" office:value="703056" calcext:value-type="float">
            <text:p>703056</text:p>
          </table:table-cell>
          <table:table-cell office:value-type="float" office:value="235582" calcext:value-type="float">
            <text:p>235582</text:p>
          </table:table-cell>
          <table:table-cell table:style-name="ce16" table:formula="of:=ABS([.C34]-[.B34])/[.B34]" office:value-type="percentage" office:value="0.187229667574539" calcext:value-type="percentage">
            <text:p>18.72%</text:p>
          </table:table-cell>
          <table:table-cell table:style-name="ce16" table:formula="of:=ABS([.D34]-[.B34])/[.B34]" office:value-type="percentage" office:value="1.53623130895907" calcext:value-type="percentage">
            <text:p>153.62%</text:p>
          </table:table-cell>
          <table:table-cell table:style-name="ce16" table:formula="of:=ABS([.E34]-[.B34])/[.B34]" office:value-type="percentage" office:value="0.150152414278242" calcext:value-type="percentage">
            <text:p>15.02%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formula="of:=[.B34]" office:value-type="float" office:value="277205" calcext:value-type="float">
            <text:p>277205</text:p>
          </table:table-cell>
          <table:table-cell table:formula="of:=[.$H$8]/(1+EXP(-[.$H$9]*([.O34]-[.$H$7])))" office:value-type="float" office:value="255393.048706029" calcext:value-type="float">
            <text:p>255,393.05</text:p>
          </table:table-cell>
          <table:table-cell table:formula="of:=([.Q34]-[.$H$12])^2" office:value-type="float" office:value="66570266.3641176" calcext:value-type="float">
            <text:p>66570266.3641176</text:p>
          </table:table-cell>
          <table:table-cell table:formula="of:=([.P34]-[.$H$12])^2" office:value-type="float" office:value="186401430.175538" calcext:value-type="float">
            <text:p>186401430.175538</text:p>
          </table:table-cell>
        </table:table-row>
        <table:table-row table:style-name="ro1">
          <table:table-cell office:value-type="date" office:date-value="2020-04-04" calcext:value-type="date">
            <text:p>04/04/20</text:p>
          </table:table-cell>
          <table:table-cell office:value-type="float" office:value="304826" calcext:value-type="float">
            <text:p>304826</text:p>
          </table:table-cell>
          <table:table-cell office:value-type="float" office:value="252818" calcext:value-type="float">
            <text:p>252818</text:p>
          </table:table-cell>
          <table:table-cell office:value-type="float" office:value="838281" calcext:value-type="float">
            <text:p>838281</text:p>
          </table:table-cell>
          <table:table-cell office:value-type="float" office:value="269315" calcext:value-type="float">
            <text:p>269315</text:p>
          </table:table-cell>
          <table:table-cell table:style-name="ce16" table:formula="of:=ABS([.C35]-[.B35])/[.B35]" office:value-type="percentage" office:value="0.170615367455532" calcext:value-type="percentage">
            <text:p>17.06%</text:p>
          </table:table-cell>
          <table:table-cell table:style-name="ce16" table:formula="of:=ABS([.D35]-[.B35])/[.B35]" office:value-type="percentage" office:value="1.75003116532054" calcext:value-type="percentage">
            <text:p>175.00%</text:p>
          </table:table-cell>
          <table:table-cell table:style-name="ce16" table:formula="of:=ABS([.E35]-[.B35])/[.B35]" office:value-type="percentage" office:value="0.11649596819169" calcext:value-type="percentage">
            <text:p>11.65%</text:p>
          </table:table-cell>
          <table:table-cell table:number-columns-repeated="6"/>
          <table:table-cell office:value-type="float" office:value="95" calcext:value-type="float">
            <text:p>95</text:p>
          </table:table-cell>
          <table:table-cell table:formula="of:=[.B35]" office:value-type="float" office:value="304826" calcext:value-type="float">
            <text:p>304826</text:p>
          </table:table-cell>
          <table:table-cell table:formula="of:=[.$H$8]/(1+EXP(-[.$H$9]*([.O35]-[.$H$7])))" office:value-type="float" office:value="284421.76306277" calcext:value-type="float">
            <text:p>284,421.76</text:p>
          </table:table-cell>
          <table:table-cell table:formula="of:=([.Q35]-[.$H$12])^2" office:value-type="float" office:value="435542456.905194" calcext:value-type="float">
            <text:p>435542456.905194</text:p>
          </table:table-cell>
          <table:table-cell table:formula="of:=([.P35]-[.$H$12])^2" office:value-type="float" office:value="1703534070.77554" calcext:value-type="float">
            <text:p>1703534070.77554</text:p>
          </table:table-cell>
        </table:table-row>
        <table:table-row table:style-name="ro1">
          <table:table-cell office:value-type="date" office:date-value="2020-04-05" calcext:value-type="date">
            <text:p>04/05/20</text:p>
          </table:table-cell>
          <table:table-cell office:value-type="float" office:value="330891" calcext:value-type="float">
            <text:p>330891</text:p>
          </table:table-cell>
          <table:table-cell office:value-type="float" office:value="280695" calcext:value-type="float">
            <text:p>280695</text:p>
          </table:table-cell>
          <table:table-cell office:value-type="float" office:value="988765" calcext:value-type="float">
            <text:p>988765</text:p>
          </table:table-cell>
          <table:table-cell office:value-type="float" office:value="300395" calcext:value-type="float">
            <text:p>300395</text:p>
          </table:table-cell>
          <table:table-cell table:style-name="ce16" table:formula="of:=ABS([.C36]-[.B36])/[.B36]" office:value-type="percentage" office:value="0.151699502253008" calcext:value-type="percentage">
            <text:p>15.17%</text:p>
          </table:table-cell>
          <table:table-cell table:style-name="ce16" table:formula="of:=ABS([.D36]-[.B36])/[.B36]" office:value-type="percentage" office:value="1.98818946420422" calcext:value-type="percentage">
            <text:p>198.82%</text:p>
          </table:table-cell>
          <table:table-cell table:style-name="ce16" table:formula="of:=ABS([.E36]-[.B36])/[.B36]" office:value-type="percentage" office:value="0.0921632803551623" calcext:value-type="percentage">
            <text:p>9.22%</text:p>
          </table:table-cell>
          <table:table-cell table:number-columns-repeated="6"/>
          <table:table-cell office:value-type="float" office:value="96" calcext:value-type="float">
            <text:p>96</text:p>
          </table:table-cell>
          <table:table-cell table:formula="of:=[.B36]" office:value-type="float" office:value="330891" calcext:value-type="float">
            <text:p>330891</text:p>
          </table:table-cell>
          <table:table-cell table:formula="of:=[.$H$8]/(1+EXP(-[.$H$9]*([.O36]-[.$H$7])))" office:value-type="float" office:value="315252.946147693" calcext:value-type="float">
            <text:p>315,252.95</text:p>
          </table:table-cell>
          <table:table-cell table:formula="of:=([.Q36]-[.$H$12])^2" office:value-type="float" office:value="2672976552.37213" calcext:value-type="float">
            <text:p>2672976552.37213</text:p>
          </table:table-cell>
          <table:table-cell table:formula="of:=([.P36]-[.$H$12])^2" office:value-type="float" office:value="4534526228.86645" calcext:value-type="float">
            <text:p>4534526228.86645</text:p>
          </table:table-cell>
        </table:table-row>
        <table:table-row table:style-name="ro1">
          <table:table-cell office:value-type="date" office:date-value="2020-04-06" calcext:value-type="date">
            <text:p>04/06/20</text:p>
          </table:table-cell>
          <table:table-cell office:value-type="float" office:value="374329" calcext:value-type="float">
            <text:p>374329</text:p>
          </table:table-cell>
          <table:table-cell office:value-type="float" office:value="308495" calcext:value-type="float">
            <text:p>308495</text:p>
          </table:table-cell>
          <table:table-cell/>
          <table:table-cell office:value-type="float" office:value="329734" calcext:value-type="float">
            <text:p>329734</text:p>
          </table:table-cell>
          <table:table-cell table:style-name="ce16" table:formula="of:=ABS([.C37]-[.B37])/[.B37]" office:value-type="percentage" office:value="0.17587202701367" calcext:value-type="percentage">
            <text:p>17.59%</text:p>
          </table:table-cell>
          <table:table-cell table:style-name="ce16"/>
          <table:table-cell table:style-name="ce16" table:formula="of:=ABS([.E37]-[.B37])/[.B37]" office:value-type="percentage" office:value="0.119133168950308" calcext:value-type="percentage">
            <text:p>11.91%</text:p>
          </table:table-cell>
          <table:table-cell table:number-columns-repeated="6"/>
          <table:table-cell office:value-type="float" office:value="97" calcext:value-type="float">
            <text:p>97</text:p>
          </table:table-cell>
          <table:table-cell table:formula="of:=[.B37]" office:value-type="float" office:value="374329" calcext:value-type="float">
            <text:p>374329</text:p>
          </table:table-cell>
          <table:table-cell table:formula="of:=[.$H$8]/(1+EXP(-[.$H$9]*([.O37]-[.$H$7])))" office:value-type="float" office:value="347680.979036081" calcext:value-type="float">
            <text:p>347,680.98</text:p>
          </table:table-cell>
          <table:table-cell table:formula="of:=([.Q37]-[.$H$12])^2" office:value-type="float" office:value="7077666758.25166" calcext:value-type="float">
            <text:p>7077666758.25166</text:p>
          </table:table-cell>
          <table:table-cell table:formula="of:=([.P37]-[.$H$12])^2" office:value-type="float" office:value="12271519559.4846" calcext:value-type="float">
            <text:p>12271519559.4846</text:p>
          </table:table-cell>
        </table:table-row>
        <table:table-row table:style-name="ro1">
          <table:table-cell office:value-type="date" office:date-value="2020-04-07" calcext:value-type="date">
            <text:p>04/07/20</text:p>
          </table:table-cell>
          <table:table-cell office:value-type="float" office:value="395011" calcext:value-type="float">
            <text:p>395011</text:p>
          </table:table-cell>
          <table:table-cell office:value-type="float" office:value="339686" calcext:value-type="float">
            <text:p>339686</text:p>
          </table:table-cell>
          <table:table-cell/>
          <table:table-cell office:value-type="float" office:value="364866" calcext:value-type="float">
            <text:p>364866</text:p>
          </table:table-cell>
          <table:table-cell table:style-name="ce16" table:formula="of:=ABS([.C38]-[.B38])/[.B38]" office:value-type="percentage" office:value="0.140059390751144" calcext:value-type="percentage">
            <text:p>14.01%</text:p>
          </table:table-cell>
          <table:table-cell table:style-name="ce16"/>
          <table:table-cell table:style-name="ce16" table:formula="of:=ABS([.E38]-[.B38])/[.B38]" office:value-type="percentage" office:value="0.0763143304869991" calcext:value-type="percentage">
            <text:p>7.63%</text:p>
          </table:table-cell>
          <table:table-cell table:number-columns-repeated="6"/>
          <table:table-cell office:value-type="float" office:value="98" calcext:value-type="float">
            <text:p>98</text:p>
          </table:table-cell>
          <table:table-cell table:formula="of:=[.B38]" office:value-type="float" office:value="395011" calcext:value-type="float">
            <text:p>395011</text:p>
          </table:table-cell>
          <table:table-cell table:formula="of:=[.$H$8]/(1+EXP(-[.$H$9]*([.O38]-[.$H$7])))" office:value-type="float" office:value="381440.865458109" calcext:value-type="float">
            <text:p>381,440.87</text:p>
          </table:table-cell>
          <table:table-cell table:formula="of:=([.Q38]-[.$H$12])^2" office:value-type="float" office:value="13897758877.8051" calcext:value-type="float">
            <text:p>13897758877.8051</text:p>
          </table:table-cell>
          <table:table-cell table:formula="of:=([.P38]-[.$H$12])^2" office:value-type="float" office:value="17281439999.0483" calcext:value-type="float">
            <text:p>17281439999.0483</text:p>
          </table:table-cell>
        </table:table-row>
        <table:table-row table:style-name="ro1">
          <table:table-cell office:value-type="date" office:date-value="2020-04-08" calcext:value-type="date">
            <text:p>04/08/20</text:p>
          </table:table-cell>
          <table:table-cell office:value-type="float" office:value="427460" calcext:value-type="float">
            <text:p>427460</text:p>
          </table:table-cell>
          <table:table-cell office:value-type="float" office:value="369190" calcext:value-type="float">
            <text:p>369190</text:p>
          </table:table-cell>
          <table:table-cell/>
          <table:table-cell office:value-type="float" office:value="393118" calcext:value-type="float">
            <text:p>393118</text:p>
          </table:table-cell>
          <table:table-cell table:style-name="ce16" table:formula="of:=ABS([.C39]-[.B39])/[.B39]" office:value-type="percentage" office:value="0.13631684836008" calcext:value-type="percentage">
            <text:p>13.63%</text:p>
          </table:table-cell>
          <table:table-cell table:style-name="ce16"/>
          <table:table-cell table:style-name="ce16" table:formula="of:=ABS([.E39]-[.B39])/[.B39]" office:value-type="percentage" office:value="0.0803396809058158" calcext:value-type="percentage">
            <text:p>8.03%</text:p>
          </table:table-cell>
          <table:table-cell table:number-columns-repeated="6"/>
          <table:table-cell office:value-type="float" office:value="99" calcext:value-type="float">
            <text:p>99</text:p>
          </table:table-cell>
          <table:table-cell table:formula="of:=[.B39]" office:value-type="float" office:value="427460" calcext:value-type="float">
            <text:p>427460</text:p>
          </table:table-cell>
          <table:table-cell table:formula="of:=[.$H$8]/(1+EXP(-[.$H$9]*([.O39]-[.$H$7])))" office:value-type="float" office:value="416214.45389361" calcext:value-type="float">
            <text:p>416,214.45</text:p>
          </table:table-cell>
          <table:table-cell table:formula="of:=([.Q39]-[.$H$12])^2" office:value-type="float" office:value="23305791520.6587" calcext:value-type="float">
            <text:p>23305791520.6587</text:p>
          </table:table-cell>
          <table:table-cell table:formula="of:=([.P39]-[.$H$12])^2" office:value-type="float" office:value="26865796702.2665" calcext:value-type="float">
            <text:p>26865796702.2665</text:p>
          </table:table-cell>
        </table:table-row>
        <table:table-row table:style-name="ro1">
          <table:table-cell office:value-type="date" office:date-value="2020-04-09" calcext:value-type="date">
            <text:p>04/09/20</text:p>
          </table:table-cell>
          <table:table-cell office:value-type="float" office:value="459165" calcext:value-type="float">
            <text:p>459165</text:p>
          </table:table-cell>
          <table:table-cell office:value-type="float" office:value="399468" calcext:value-type="float">
            <text:p>399468</text:p>
          </table:table-cell>
          <table:table-cell/>
          <table:table-cell office:value-type="float" office:value="422576" calcext:value-type="float">
            <text:p>422576</text:p>
          </table:table-cell>
          <table:table-cell table:style-name="ce16" table:formula="of:=ABS([.C40]-[.B40])/[.B40]" office:value-type="percentage" office:value="0.130012087158211" calcext:value-type="percentage">
            <text:p>13.00%</text:p>
          </table:table-cell>
          <table:table-cell table:style-name="ce16"/>
          <table:table-cell table:style-name="ce16" table:formula="of:=ABS([.E40]-[.B40])/[.B40]" office:value-type="percentage" office:value="0.0796859516731458" calcext:value-type="percentage">
            <text:p>7.97%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formula="of:=[.B40]" office:value-type="float" office:value="459165" calcext:value-type="float">
            <text:p>459165</text:p>
          </table:table-cell>
          <table:table-cell table:formula="of:=[.$H$8]/(1+EXP(-[.$H$9]*([.O40]-[.$H$7])))" office:value-type="float" office:value="451640.924292898" calcext:value-type="float">
            <text:p>451,640.92</text:p>
          </table:table-cell>
          <table:table-cell table:formula="of:=([.Q40]-[.$H$12])^2" office:value-type="float" office:value="35377402404.0878" calcext:value-type="float">
            <text:p>35377402404.0878</text:p>
          </table:table-cell>
          <table:table-cell table:formula="of:=([.P40]-[.$H$12])^2" office:value-type="float" office:value="38264403089.8119" calcext:value-type="float">
            <text:p>38264403089.8119</text:p>
          </table:table-cell>
        </table:table-row>
        <table:table-row table:style-name="ro1">
          <table:table-cell office:value-type="date" office:date-value="2020-04-10" calcext:value-type="date">
            <text:p>04/10/20</text:p>
          </table:table-cell>
          <table:table-cell office:value-type="float" office:value="492416" calcext:value-type="float">
            <text:p>492416</text:p>
          </table:table-cell>
          <table:table-cell office:value-type="float" office:value="430225" calcext:value-type="float">
            <text:p>430225</text:p>
          </table:table-cell>
          <table:table-cell/>
          <table:table-cell office:value-type="float" office:value="452326" calcext:value-type="float">
            <text:p>452326</text:p>
          </table:table-cell>
          <table:table-cell table:style-name="ce16" table:formula="of:=ABS([.C41]-[.B41])/[.B41]" office:value-type="percentage" office:value="0.126297683259683" calcext:value-type="percentage">
            <text:p>12.63%</text:p>
          </table:table-cell>
          <table:table-cell table:style-name="ce16"/>
          <table:table-cell table:style-name="ce16" table:formula="of:=ABS([.E41]-[.B41])/[.B41]" office:value-type="percentage" office:value="0.0814149012217312" calcext:value-type="percentage">
            <text:p>8.14%</text:p>
          </table:table-cell>
          <table:table-cell table:number-columns-repeated="6"/>
          <table:table-cell office:value-type="float" office:value="101" calcext:value-type="float">
            <text:p>101</text:p>
          </table:table-cell>
          <table:table-cell table:formula="of:=[.B41]" office:value-type="float" office:value="492416" calcext:value-type="float">
            <text:p>492416</text:p>
          </table:table-cell>
          <table:table-cell table:formula="of:=[.$H$8]/(1+EXP(-[.$H$9]*([.O41]-[.$H$7])))" office:value-type="float" office:value="487330.964818279" calcext:value-type="float">
            <text:p>487,330.96</text:p>
          </table:table-cell>
          <table:table-cell table:formula="of:=([.Q41]-[.$H$12])^2" office:value-type="float" office:value="50076976270.6511" calcext:value-type="float">
            <text:p>50076976270.6511</text:p>
          </table:table-cell>
          <table:table-cell table:formula="of:=([.P41]-[.$H$12])^2" office:value-type="float" office:value="52378680562.0483" calcext:value-type="float">
            <text:p>52378680562.0483</text:p>
          </table:table-cell>
        </table:table-row>
        <table:table-row table:style-name="ro1">
          <table:table-cell office:value-type="date" office:date-value="2020-04-11" calcext:value-type="date">
            <text:p>04/11/20</text:p>
          </table:table-cell>
          <table:table-cell office:value-type="float" office:value="525704" calcext:value-type="float">
            <text:p>525704</text:p>
          </table:table-cell>
          <table:table-cell office:value-type="float" office:value="461614" calcext:value-type="float">
            <text:p>461614</text:p>
          </table:table-cell>
          <table:table-cell/>
          <table:table-cell office:value-type="float" office:value="482928" calcext:value-type="float">
            <text:p>482928</text:p>
          </table:table-cell>
          <table:table-cell table:style-name="ce16" table:formula="of:=ABS([.C42]-[.B42])/[.B42]" office:value-type="percentage" office:value="0.121912711335657" calcext:value-type="percentage">
            <text:p>12.19%</text:p>
          </table:table-cell>
          <table:table-cell table:style-name="ce16"/>
          <table:table-cell table:style-name="ce16" table:formula="of:=ABS([.E42]-[.B42])/[.B42]" office:value-type="percentage" office:value="0.0813689833061951" calcext:value-type="percentage">
            <text:p>8.14%</text:p>
          </table:table-cell>
          <table:table-cell table:number-columns-repeated="6"/>
          <table:table-cell office:value-type="float" office:value="102" calcext:value-type="float">
            <text:p>102</text:p>
          </table:table-cell>
          <table:table-cell table:formula="of:=[.B42]" office:value-type="float" office:value="525704" calcext:value-type="float">
            <text:p>525704</text:p>
          </table:table-cell>
          <table:table-cell table:formula="of:=[.$H$8]/(1+EXP(-[.$H$9]*([.O42]-[.$H$7])))" office:value-type="float" office:value="522883.537162781" calcext:value-type="float">
            <text:p>522,883.54</text:p>
          </table:table-cell>
          <table:table-cell table:formula="of:=([.Q42]-[.$H$12])^2" office:value-type="float" office:value="67252789585.7967" calcext:value-type="float">
            <text:p>67252789585.7967</text:p>
          </table:table-cell>
          <table:table-cell table:formula="of:=([.P42]-[.$H$12])^2" office:value-type="float" office:value="68723613907.2119" calcext:value-type="float">
            <text:p>68723613907.2119</text:p>
          </table:table-cell>
        </table:table-row>
        <table:table-row table:style-name="ro1">
          <table:table-cell office:value-type="date" office:date-value="2020-04-12" calcext:value-type="date">
            <text:p>04/12/20</text:p>
          </table:table-cell>
          <table:table-cell office:value-type="float" office:value="554849" calcext:value-type="float">
            <text:p>554849</text:p>
          </table:table-cell>
          <table:table-cell office:value-type="float" office:value="493514" calcext:value-type="float">
            <text:p>493514</text:p>
          </table:table-cell>
          <table:table-cell/>
          <table:table-cell office:value-type="float" office:value="514053" calcext:value-type="float">
            <text:p>514053</text:p>
          </table:table-cell>
          <table:table-cell table:style-name="ce16" table:formula="of:=ABS([.C43]-[.B43])/[.B43]" office:value-type="percentage" office:value="0.110543589336919" calcext:value-type="percentage">
            <text:p>11.05%</text:p>
          </table:table-cell>
          <table:table-cell table:style-name="ce16"/>
          <table:table-cell table:style-name="ce16" table:formula="of:=ABS([.E43]-[.B43])/[.B43]" office:value-type="percentage" office:value="0.0735263107620272" calcext:value-type="percentage">
            <text:p>7.35%</text:p>
          </table:table-cell>
          <table:table-cell table:number-columns-repeated="6"/>
          <table:table-cell office:value-type="float" office:value="103" calcext:value-type="float">
            <text:p>103</text:p>
          </table:table-cell>
          <table:table-cell table:formula="of:=[.B43]" office:value-type="float" office:value="554849" calcext:value-type="float">
            <text:p>554849</text:p>
          </table:table-cell>
          <table:table-cell table:formula="of:=[.$H$8]/(1+EXP(-[.$H$9]*([.O43]-[.$H$7])))" office:value-type="float" office:value="557903.735191407" calcext:value-type="float">
            <text:p>557,903.74</text:p>
          </table:table-cell>
          <table:table-cell table:formula="of:=([.Q43]-[.$H$12])^2" office:value-type="float" office:value="86642879788.0071" calcext:value-type="float">
            <text:p>86642879788.0071</text:p>
          </table:table-cell>
          <table:table-cell table:formula="of:=([.P43]-[.$H$12])^2" office:value-type="float" office:value="84853878653.3028" calcext:value-type="float">
            <text:p>84853878653.3028</text:p>
          </table:table-cell>
        </table:table-row>
        <table:table-row table:style-name="ro1">
          <table:table-cell office:value-type="date" office:date-value="2020-04-13" calcext:value-type="date">
            <text:p>04/13/20</text:p>
          </table:table-cell>
          <table:table-cell office:value-type="float" office:value="579005" calcext:value-type="float">
            <text:p>579005</text:p>
          </table:table-cell>
          <table:table-cell office:value-type="float" office:value="525187" calcext:value-type="float">
            <text:p>525187</text:p>
          </table:table-cell>
          <table:table-cell/>
          <table:table-cell office:value-type="float" office:value="543679" calcext:value-type="float">
            <text:p>543679</text:p>
          </table:table-cell>
          <table:table-cell table:style-name="ce16" table:formula="of:=ABS([.C44]-[.B44])/[.B44]" office:value-type="percentage" office:value="0.0929491109748621" calcext:value-type="percentage">
            <text:p>9.29%</text:p>
          </table:table-cell>
          <table:table-cell table:style-name="ce16"/>
          <table:table-cell table:style-name="ce16" table:formula="of:=ABS([.E44]-[.B44])/[.B44]" office:value-type="percentage" office:value="0.061011562939871" calcext:value-type="percentage">
            <text:p>6.10%</text:p>
          </table:table-cell>
          <table:table-cell table:number-columns-repeated="6"/>
          <table:table-cell office:value-type="float" office:value="104" calcext:value-type="float">
            <text:p>104</text:p>
          </table:table-cell>
          <table:table-cell table:formula="of:=[.B44]" office:value-type="float" office:value="579005" calcext:value-type="float">
            <text:p>579005</text:p>
          </table:table-cell>
          <table:table-cell table:formula="of:=[.$H$8]/(1+EXP(-[.$H$9]*([.O44]-[.$H$7])))" office:value-type="float" office:value="592020.069844015" calcext:value-type="float">
            <text:p>592,020.07</text:p>
          </table:table-cell>
          <table:table-cell table:formula="of:=([.Q44]-[.$H$12])^2" office:value-type="float" office:value="107891201241.304" calcext:value-type="float">
            <text:p>107891201241.304</text:p>
          </table:table-cell>
          <table:table-cell table:formula="of:=([.P44]-[.$H$12])^2" office:value-type="float" office:value="99510526382.9028" calcext:value-type="float">
            <text:p>99510526382.9028</text:p>
          </table:table-cell>
        </table:table-row>
        <table:table-row table:style-name="ro1">
          <table:table-cell office:value-type="date" office:date-value="2020-04-14" calcext:value-type="date">
            <text:p>04/14/20</text:p>
          </table:table-cell>
          <table:table-cell office:value-type="float" office:value="605390" calcext:value-type="float">
            <text:p>605390</text:p>
          </table:table-cell>
          <table:table-cell office:value-type="float" office:value="555921" calcext:value-type="float">
            <text:p>555921</text:p>
          </table:table-cell>
          <table:table-cell/>
          <table:table-cell office:value-type="float" office:value="570215" calcext:value-type="float">
            <text:p>570215</text:p>
          </table:table-cell>
          <table:table-cell table:style-name="ce16" table:formula="of:=ABS([.C45]-[.B45])/[.B45]" office:value-type="percentage" office:value="0.0817142668362543" calcext:value-type="percentage">
            <text:p>8.17%</text:p>
          </table:table-cell>
          <table:table-cell table:style-name="ce16"/>
          <table:table-cell table:style-name="ce16" table:formula="of:=ABS([.E45]-[.B45])/[.B45]" office:value-type="percentage" office:value="0.058103041014883" calcext:value-type="percentage">
            <text:p>5.81%</text:p>
          </table:table-cell>
          <table:table-cell table:number-columns-repeated="6"/>
          <table:table-cell office:value-type="float" office:value="105" calcext:value-type="float">
            <text:p>105</text:p>
          </table:table-cell>
          <table:table-cell table:formula="of:=[.B45]" office:value-type="float" office:value="605390" calcext:value-type="float">
            <text:p>605390</text:p>
          </table:table-cell>
          <table:table-cell table:formula="of:=[.$H$8]/(1+EXP(-[.$H$9]*([.O45]-[.$H$7])))" office:value-type="float" office:value="624899.603788174" calcext:value-type="float">
            <text:p>624,899.60</text:p>
          </table:table-cell>
          <table:table-cell table:formula="of:=([.Q45]-[.$H$12])^2" office:value-type="float" office:value="130572011923.99" calcext:value-type="float">
            <text:p>130572011923.99</text:p>
          </table:table-cell>
          <table:table-cell table:formula="of:=([.P45]-[.$H$12])^2" office:value-type="float" office:value="116853143661.176" calcext:value-type="float">
            <text:p>116853143661.176</text:p>
          </table:table-cell>
        </table:table-row>
        <table:table-row table:style-name="ro1">
          <table:table-cell office:value-type="date" office:date-value="2020-04-15" calcext:value-type="date">
            <text:p>04/15/20</text:p>
          </table:table-cell>
          <table:table-cell office:value-type="float" office:value="632548" calcext:value-type="float">
            <text:p>632548</text:p>
          </table:table-cell>
          <table:table-cell office:value-type="float" office:value="586177" calcext:value-type="float">
            <text:p>586177</text:p>
          </table:table-cell>
          <table:table-cell/>
          <table:table-cell office:value-type="float" office:value="595532" calcext:value-type="float">
            <text:p>595532</text:p>
          </table:table-cell>
          <table:table-cell table:style-name="ce16" table:formula="of:=ABS([.C46]-[.B46])/[.B46]" office:value-type="percentage" office:value="0.0733082706766917" calcext:value-type="percentage">
            <text:p>7.33%</text:p>
          </table:table-cell>
          <table:table-cell table:style-name="ce16"/>
          <table:table-cell table:style-name="ce16" table:formula="of:=ABS([.E46]-[.B46])/[.B46]" office:value-type="percentage" office:value="0.0585188791996813" calcext:value-type="percentage">
            <text:p>5.85%</text:p>
          </table:table-cell>
          <table:table-cell table:number-columns-repeated="6"/>
          <table:table-cell office:value-type="float" office:value="106" calcext:value-type="float">
            <text:p>106</text:p>
          </table:table-cell>
          <table:table-cell table:formula="of:=[.B46]" office:value-type="float" office:value="632548" calcext:value-type="float">
            <text:p>632548</text:p>
          </table:table-cell>
          <table:table-cell table:formula="of:=[.$H$8]/(1+EXP(-[.$H$9]*([.O46]-[.$H$7])))" office:value-type="float" office:value="656259.690839748" calcext:value-type="float">
            <text:p>656,259.69</text:p>
          </table:table-cell>
          <table:table-cell table:formula="of:=([.Q46]-[.$H$12])^2" office:value-type="float" office:value="154219244763.021" calcext:value-type="float">
            <text:p>154219244763.021</text:p>
          </table:table-cell>
          <table:table-cell table:formula="of:=([.P46]-[.$H$12])^2" office:value-type="float" office:value="136157967507.794" calcext:value-type="float">
            <text:p>136157967507.794</text:p>
          </table:table-cell>
        </table:table-row>
        <table:table-row table:style-name="ro1">
          <table:table-cell office:value-type="date" office:date-value="2020-04-16" calcext:value-type="date">
            <text:p>04/16/20</text:p>
          </table:table-cell>
          <table:table-cell office:value-type="float" office:value="661712" calcext:value-type="float">
            <text:p>661712</text:p>
          </table:table-cell>
          <table:table-cell office:value-type="float" office:value="616127" calcext:value-type="float">
            <text:p>616127</text:p>
          </table:table-cell>
          <table:table-cell/>
          <table:table-cell office:value-type="float" office:value="620322" calcext:value-type="float">
            <text:p>620322</text:p>
          </table:table-cell>
          <table:table-cell table:style-name="ce16" table:formula="of:=ABS([.C47]-[.B47])/[.B47]" office:value-type="percentage" office:value="0.0688894866648935" calcext:value-type="percentage">
            <text:p>6.89%</text:p>
          </table:table-cell>
          <table:table-cell table:style-name="ce16"/>
          <table:table-cell table:style-name="ce16" table:formula="of:=ABS([.E47]-[.B47])/[.B47]" office:value-type="percentage" office:value="0.062549870638586" calcext:value-type="percentage">
            <text:p>6.25%</text:p>
          </table:table-cell>
          <table:table-cell table:number-columns-repeated="6"/>
          <table:table-cell office:value-type="float" office:value="107" calcext:value-type="float">
            <text:p>107</text:p>
          </table:table-cell>
          <table:table-cell table:formula="of:=[.B47]" office:value-type="float" office:value="661712" calcext:value-type="float">
            <text:p>661712</text:p>
          </table:table-cell>
          <table:table-cell table:formula="of:=[.$H$8]/(1+EXP(-[.$H$9]*([.O47]-[.$H$7])))" office:value-type="float" office:value="685875.57155668" calcext:value-type="float">
            <text:p>685,875.57</text:p>
          </table:table-cell>
          <table:table-cell table:formula="of:=([.Q47]-[.$H$12])^2" office:value-type="float" office:value="178357106949.078" calcext:value-type="float">
            <text:p>178357106949.078</text:p>
          </table:table-cell>
          <table:table-cell table:formula="of:=([.P47]-[.$H$12])^2" office:value-type="float" office:value="158531298728.739" calcext:value-type="float">
            <text:p>158531298728.739</text:p>
          </table:table-cell>
        </table:table-row>
        <table:table-row table:style-name="ro1">
          <table:table-cell office:value-type="date" office:date-value="2020-04-17" calcext:value-type="date">
            <text:p>04/17/20</text:p>
          </table:table-cell>
          <table:table-cell office:value-type="float" office:value="690714" calcext:value-type="float">
            <text:p>690714</text:p>
          </table:table-cell>
          <table:table-cell office:value-type="float" office:value="646079" calcext:value-type="float">
            <text:p>646079</text:p>
          </table:table-cell>
          <table:table-cell/>
          <table:table-cell office:value-type="float" office:value="645470" calcext:value-type="float">
            <text:p>645470</text:p>
          </table:table-cell>
          <table:table-cell table:style-name="ce16" table:formula="of:=ABS([.C48]-[.B48])/[.B48]" office:value-type="percentage" office:value="0.0646215365549272" calcext:value-type="percentage">
            <text:p>6.46%</text:p>
          </table:table-cell>
          <table:table-cell table:style-name="ce16"/>
          <table:table-cell table:style-name="ce16" table:formula="of:=ABS([.E48]-[.B48])/[.B48]" office:value-type="percentage" office:value="0.0655032328865493" calcext:value-type="percentage">
            <text:p>6.55%</text:p>
          </table:table-cell>
          <table:table-cell table:number-columns-repeated="6"/>
          <table:table-cell office:value-type="float" office:value="108" calcext:value-type="float">
            <text:p>108</text:p>
          </table:table-cell>
          <table:table-cell table:formula="of:=[.B48]" office:value-type="float" office:value="690714" calcext:value-type="float">
            <text:p>690714</text:p>
          </table:table-cell>
          <table:table-cell table:formula="of:=[.$H$8]/(1+EXP(-[.$H$9]*([.O48]-[.$H$7])))" office:value-type="float" office:value="713583.6308631" calcext:value-type="float">
            <text:p>713,583.63</text:p>
          </table:table-cell>
          <table:table-cell table:formula="of:=([.Q48]-[.$H$12])^2" office:value-type="float" office:value="202528370588.593" calcext:value-type="float">
            <text:p>202528370588.593</text:p>
          </table:table-cell>
          <table:table-cell table:formula="of:=([.P48]-[.$H$12])^2" office:value-type="float" office:value="182467281045.03" calcext:value-type="float">
            <text:p>182467281045.03</text:p>
          </table:table-cell>
        </table:table-row>
        <table:table-row table:style-name="ro1">
          <table:table-cell office:value-type="date" office:date-value="2020-04-18" calcext:value-type="date">
            <text:p>04/18/20</text:p>
          </table:table-cell>
          <table:table-cell office:value-type="float" office:value="720630" calcext:value-type="float">
            <text:p>720630</text:p>
          </table:table-cell>
          <table:table-cell office:value-type="float" office:value="676006" calcext:value-type="float">
            <text:p>676006</text:p>
          </table:table-cell>
          <table:table-cell/>
          <table:table-cell office:value-type="float" office:value="670863" calcext:value-type="float">
            <text:p>670863</text:p>
          </table:table-cell>
          <table:table-cell table:style-name="ce16" table:formula="of:=ABS([.C49]-[.B49])/[.B49]" office:value-type="percentage" office:value="0.0619235946324744" calcext:value-type="percentage">
            <text:p>6.19%</text:p>
          </table:table-cell>
          <table:table-cell table:style-name="ce16"/>
          <table:table-cell table:style-name="ce16" table:formula="of:=ABS([.E49]-[.B49])/[.B49]" office:value-type="percentage" office:value="0.0690604054785396" calcext:value-type="percentage">
            <text:p>6.91%</text:p>
          </table:table-cell>
          <table:table-cell table:number-columns-repeated="6"/>
          <table:table-cell office:value-type="float" office:value="109" calcext:value-type="float">
            <text:p>109</text:p>
          </table:table-cell>
          <table:table-cell table:formula="of:=[.B49]" office:value-type="float" office:value="720630" calcext:value-type="float">
            <text:p>720630</text:p>
          </table:table-cell>
          <table:table-cell table:formula="of:=[.$H$8]/(1+EXP(-[.$H$9]*([.O49]-[.$H$7])))" office:value-type="float" office:value="739280.629857296" calcext:value-type="float">
            <text:p>739,280.63</text:p>
          </table:table-cell>
          <table:table-cell table:formula="of:=([.Q49]-[.$H$12])^2" office:value-type="float" office:value="226317625470.575" calcext:value-type="float">
            <text:p>226317625470.575</text:p>
          </table:table-cell>
          <table:table-cell table:formula="of:=([.P49]-[.$H$12])^2" office:value-type="float" office:value="208920198357.903" calcext:value-type="float">
            <text:p>208920198357.903</text:p>
          </table:table-cell>
        </table:table-row>
        <table:table-row table:style-name="ro1">
          <table:table-cell office:value-type="date" office:date-value="2020-04-19" calcext:value-type="date">
            <text:p>04/19/20</text:p>
          </table:table-cell>
          <table:table-cell office:value-type="float" office:value="746625" calcext:value-type="float">
            <text:p>746625</text:p>
          </table:table-cell>
          <table:table-cell office:value-type="float" office:value="706022" calcext:value-type="float">
            <text:p>706022</text:p>
          </table:table-cell>
          <table:table-cell/>
          <table:table-cell office:value-type="float" office:value="696761" calcext:value-type="float">
            <text:p>696761</text:p>
          </table:table-cell>
          <table:table-cell table:style-name="ce16" table:formula="of:=ABS([.C50]-[.B50])/[.B50]" office:value-type="percentage" office:value="0.0543820525698979" calcext:value-type="percentage">
            <text:p>5.44%</text:p>
          </table:table-cell>
          <table:table-cell table:style-name="ce16"/>
          <table:table-cell table:style-name="ce16" table:formula="of:=ABS([.E50]-[.B50])/[.B50]" office:value-type="percentage" office:value="0.0667858697471957" calcext:value-type="percentage">
            <text:p>6.68%</text:p>
          </table:table-cell>
          <table:table-cell table:number-columns-repeated="6"/>
          <table:table-cell office:value-type="float" office:value="110" calcext:value-type="float">
            <text:p>110</text:p>
          </table:table-cell>
          <table:table-cell table:formula="of:=[.B50]" office:value-type="float" office:value="746625" calcext:value-type="float">
            <text:p>746625</text:p>
          </table:table-cell>
          <table:table-cell table:formula="of:=[.$H$8]/(1+EXP(-[.$H$9]*([.O50]-[.$H$7])))" office:value-type="float" office:value="762919.603123528" calcext:value-type="float">
            <text:p>762,919.60</text:p>
          </table:table-cell>
          <table:table-cell table:formula="of:=([.Q50]-[.$H$12])^2" office:value-type="float" office:value="249367894096.418" calcext:value-type="float">
            <text:p>249367894096.418</text:p>
          </table:table-cell>
          <table:table-cell table:formula="of:=([.P50]-[.$H$12])^2" office:value-type="float" office:value="233359417931.266" calcext:value-type="float">
            <text:p>233359417931.266</text:p>
          </table:table-cell>
        </table:table-row>
        <table:table-row table:style-name="ro1">
          <table:table-cell office:value-type="date" office:date-value="2020-04-20" calcext:value-type="date">
            <text:p>04/20/20</text:p>
          </table:table-cell>
          <table:table-cell office:value-type="float" office:value="776093" calcext:value-type="float">
            <text:p>776093</text:p>
          </table:table-cell>
          <table:table-cell office:value-type="float" office:value="735635" calcext:value-type="float">
            <text:p>735635</text:p>
          </table:table-cell>
          <table:table-cell/>
          <table:table-cell office:value-type="float" office:value="721875" calcext:value-type="float">
            <text:p>721875</text:p>
          </table:table-cell>
          <table:table-cell table:style-name="ce16" table:formula="of:=ABS([.C51]-[.B51])/[.B51]" office:value-type="percentage" office:value="0.0521303503574958" calcext:value-type="percentage">
            <text:p>5.21%</text:p>
          </table:table-cell>
          <table:table-cell table:style-name="ce16"/>
          <table:table-cell table:style-name="ce16" table:formula="of:=ABS([.E51]-[.B51])/[.B51]" office:value-type="percentage" office:value="0.0698601842820384" calcext:value-type="percentage">
            <text:p>6.99%</text:p>
          </table:table-cell>
          <table:table-cell table:number-columns-repeated="6"/>
          <table:table-cell office:value-type="float" office:value="111" calcext:value-type="float">
            <text:p>111</text:p>
          </table:table-cell>
          <table:table-cell table:formula="of:=[.B51]" office:value-type="float" office:value="776093" calcext:value-type="float">
            <text:p>776093</text:p>
          </table:table-cell>
          <table:table-cell table:formula="of:=[.$H$8]/(1+EXP(-[.$H$9]*([.O51]-[.$H$7])))" office:value-type="float" office:value="784503.327125278" calcext:value-type="float">
            <text:p>784,503.33</text:p>
          </table:table-cell>
          <table:table-cell table:formula="of:=([.Q51]-[.$H$12])^2" office:value-type="float" office:value="271390171571.493" calcext:value-type="float">
            <text:p>271390171571.493</text:p>
          </table:table-cell>
          <table:table-cell table:formula="of:=([.P51]-[.$H$12])^2" office:value-type="float" office:value="262698164853.885" calcext:value-type="float">
            <text:p>262698164853.885</text:p>
          </table:table-cell>
        </table:table-row>
        <table:table-row table:style-name="ro1">
          <table:table-cell office:value-type="date" office:date-value="2020-04-21" calcext:value-type="date">
            <text:p>04/21/20</text:p>
          </table:table-cell>
          <table:table-cell office:value-type="float" office:value="802583" calcext:value-type="float">
            <text:p>802583</text:p>
          </table:table-cell>
          <table:table-cell office:value-type="float" office:value="765303" calcext:value-type="float">
            <text:p>765303</text:p>
          </table:table-cell>
          <table:table-cell/>
          <table:table-cell office:value-type="float" office:value="747427" calcext:value-type="float">
            <text:p>747427</text:p>
          </table:table-cell>
          <table:table-cell table:style-name="ce16" table:formula="of:=ABS([.C52]-[.B52])/[.B52]" office:value-type="percentage" office:value="0.0464500244834491" calcext:value-type="percentage">
            <text:p>4.65%</text:p>
          </table:table-cell>
          <table:table-cell table:style-name="ce16"/>
          <table:table-cell table:style-name="ce16" table:formula="of:=ABS([.E52]-[.B52])/[.B52]" office:value-type="percentage" office:value="0.0687231102577553" calcext:value-type="percentage">
            <text:p>6.87%</text:p>
          </table:table-cell>
          <table:table-cell table:number-columns-repeated="6"/>
          <table:table-cell office:value-type="float" office:value="112" calcext:value-type="float">
            <text:p>112</text:p>
          </table:table-cell>
          <table:table-cell table:formula="of:=[.B52]" office:value-type="float" office:value="802583" calcext:value-type="float">
            <text:p>802583</text:p>
          </table:table-cell>
          <table:table-cell table:formula="of:=[.$H$8]/(1+EXP(-[.$H$9]*([.O52]-[.$H$7])))" office:value-type="float" office:value="804076.317501898" calcext:value-type="float">
            <text:p>804,076.32</text:p>
          </table:table-cell>
          <table:table-cell table:formula="of:=([.Q52]-[.$H$12])^2" office:value-type="float" office:value="292166419878.327" calcext:value-type="float">
            <text:p>292166419878.327</text:p>
          </table:table-cell>
          <table:table-cell table:formula="of:=([.P52]-[.$H$12])^2" office:value-type="float" office:value="290554301354.248" calcext:value-type="float">
            <text:p>290554301354.248</text:p>
          </table:table-cell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828441" calcext:value-type="float">
            <text:p>828441</text:p>
          </table:table-cell>
          <table:table-cell office:value-type="float" office:value="794676" calcext:value-type="float">
            <text:p>794676</text:p>
          </table:table-cell>
          <table:table-cell/>
          <table:table-cell office:value-type="float" office:value="772501" calcext:value-type="float">
            <text:p>772501</text:p>
          </table:table-cell>
          <table:table-cell table:style-name="ce16" table:formula="of:=ABS([.C53]-[.B53])/[.B53]" office:value-type="percentage" office:value="0.0407572778266648" calcext:value-type="percentage">
            <text:p>4.08%</text:p>
          </table:table-cell>
          <table:table-cell table:style-name="ce16"/>
          <table:table-cell table:style-name="ce16" table:formula="of:=ABS([.E53]-[.B53])/[.B53]" office:value-type="percentage" office:value="0.0675244223789021" calcext:value-type="percentage">
            <text:p>6.75%</text:p>
          </table:table-cell>
          <table:table-cell table:number-columns-repeated="6"/>
          <table:table-cell office:value-type="float" office:value="113" calcext:value-type="float">
            <text:p>113</text:p>
          </table:table-cell>
          <table:table-cell table:formula="of:=[.B53]" office:value-type="float" office:value="828441" calcext:value-type="float">
            <text:p>828441</text:p>
          </table:table-cell>
          <table:table-cell table:formula="of:=[.$H$8]/(1+EXP(-[.$H$9]*([.O53]-[.$H$7])))" office:value-type="float" office:value="821716.235731611" calcext:value-type="float">
            <text:p>821,716.24</text:p>
          </table:table-cell>
          <table:table-cell table:formula="of:=([.Q53]-[.$H$12])^2" office:value-type="float" office:value="311547192268.578" calcext:value-type="float">
            <text:p>311547192268.578</text:p>
          </table:table-cell>
          <table:table-cell table:formula="of:=([.P53]-[.$H$12])^2" office:value-type="float" office:value="319099459072.503" calcext:value-type="float">
            <text:p>319099459072.503</text:p>
          </table:table-cell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865585" calcext:value-type="float">
            <text:p>865585</text:p>
          </table:table-cell>
          <table:table-cell office:value-type="float" office:value="823718" calcext:value-type="float">
            <text:p>823718</text:p>
          </table:table-cell>
          <table:table-cell/>
          <table:table-cell office:value-type="float" office:value="797046" calcext:value-type="float">
            <text:p>797046</text:p>
          </table:table-cell>
          <table:table-cell table:style-name="ce16" table:formula="of:=ABS([.C54]-[.B54])/[.B54]" office:value-type="percentage" office:value="0.0483684444624156" calcext:value-type="percentage">
            <text:p>4.84%</text:p>
          </table:table-cell>
          <table:table-cell table:style-name="ce16"/>
          <table:table-cell table:style-name="ce16" table:formula="of:=ABS([.E54]-[.B54])/[.B54]" office:value-type="percentage" office:value="0.0791822871237371" calcext:value-type="percentage">
            <text:p>7.92%</text:p>
          </table:table-cell>
          <table:table-cell table:number-columns-repeated="6"/>
          <table:table-cell office:value-type="float" office:value="114" calcext:value-type="float">
            <text:p>114</text:p>
          </table:table-cell>
          <table:table-cell table:formula="of:=[.B54]" office:value-type="float" office:value="865585" calcext:value-type="float">
            <text:p>865585</text:p>
          </table:table-cell>
          <table:table-cell table:formula="of:=[.$H$8]/(1+EXP(-[.$H$9]*([.O54]-[.$H$7])))" office:value-type="float" office:value="837525.425166556" calcext:value-type="float">
            <text:p>837,525.43</text:p>
          </table:table-cell>
          <table:table-cell table:formula="of:=([.Q54]-[.$H$12])^2" office:value-type="float" office:value="329445367566.875" calcext:value-type="float">
            <text:p>329445367566.875</text:p>
          </table:table-cell>
          <table:table-cell table:formula="of:=([.P54]-[.$H$12])^2" office:value-type="float" office:value="362443601736.357" calcext:value-type="float">
            <text:p>362443601736.357</text:p>
          </table:table-cell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895766" calcext:value-type="float">
            <text:p>895766</text:p>
          </table:table-cell>
          <table:table-cell office:value-type="float" office:value="853686" calcext:value-type="float">
            <text:p>853686</text:p>
          </table:table-cell>
          <table:table-cell/>
          <table:table-cell office:value-type="float" office:value="824171" calcext:value-type="float">
            <text:p>824171</text:p>
          </table:table-cell>
          <table:table-cell table:style-name="ce16" table:formula="of:=ABS([.C55]-[.B55])/[.B55]" office:value-type="percentage" office:value="0.0469765541447208" calcext:value-type="percentage">
            <text:p>4.70%</text:p>
          </table:table-cell>
          <table:table-cell table:style-name="ce16"/>
          <table:table-cell table:style-name="ce16" table:formula="of:=ABS([.E55]-[.B55])/[.B55]" office:value-type="percentage" office:value="0.0799260074617701" calcext:value-type="percentage">
            <text:p>7.99%</text:p>
          </table:table-cell>
          <table:table-cell table:number-columns-repeated="6"/>
          <table:table-cell office:value-type="float" office:value="115" calcext:value-type="float">
            <text:p>115</text:p>
          </table:table-cell>
          <table:table-cell table:formula="of:=[.B55]" office:value-type="float" office:value="895766" calcext:value-type="float">
            <text:p>895766</text:p>
          </table:table-cell>
          <table:table-cell table:formula="of:=[.$H$8]/(1+EXP(-[.$H$9]*([.O55]-[.$H$7])))" office:value-type="float" office:value="851623.099541638" calcext:value-type="float">
            <text:p>851,623.10</text:p>
          </table:table-cell>
          <table:table-cell table:formula="of:=([.Q55]-[.$H$12])^2" office:value-type="float" office:value="345827489809.701" calcext:value-type="float">
            <text:p>345827489809.701</text:p>
          </table:table-cell>
          <table:table-cell table:formula="of:=([.P55]-[.$H$12])^2" office:value-type="float" office:value="399694403858.412" calcext:value-type="float">
            <text:p>399694403858.412</text:p>
          </table:table-cell>
        </table:table-row>
        <table:table-row table:style-name="ro1">
          <table:table-cell table:style-name="Default"/>
          <table:table-cell/>
          <table:table-cell office:value-type="float" office:value="883737" calcext:value-type="float">
            <text:p>883737</text:p>
          </table:table-cell>
          <table:table-cell/>
          <table:table-cell office:value-type="float" office:value="851623" calcext:value-type="float">
            <text:p>851623</text:p>
          </table:table-cell>
          <table:table-cell table:number-columns-repeated="9"/>
          <table:table-cell office:value-type="float" office:value="116" calcext:value-type="float">
            <text:p>116</text:p>
          </table:table-cell>
          <table:table-cell table:formula="of:=[.B56]" office:value-type="float" office:value="0" calcext:value-type="float">
            <text:p>0</text:p>
          </table:table-cell>
          <table:table-cell table:formula="of:=[.$H$8]/(1+EXP(-[.$H$9]*([.O56]-[.$H$7])))" office:value-type="float" office:value="864138.511295255" calcext:value-type="float">
            <text:p>864,138.51</text:p>
          </table:table-cell>
          <table:table-cell table:formula="of:=([.Q56]-[.$H$12])^2" office:value-type="float" office:value="360704026512.76" calcext:value-type="float">
            <text:p>360704026512.76</text:p>
          </table:table-cell>
          <table:table-cell table:formula="of:=([.P56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17" calcext:value-type="float">
            <text:p>117</text:p>
          </table:table-cell>
          <table:table-cell table:formula="of:=[.B57]" office:value-type="float" office:value="0" calcext:value-type="float">
            <text:p>0</text:p>
          </table:table-cell>
          <table:table-cell table:formula="of:=[.$H$8]/(1+EXP(-[.$H$9]*([.O57]-[.$H$7])))" office:value-type="float" office:value="875205.257086076" calcext:value-type="float">
            <text:p>875,205.26</text:p>
          </table:table-cell>
          <table:table-cell table:formula="of:=([.Q57]-[.$H$12])^2" office:value-type="float" office:value="374119573452.398" calcext:value-type="float">
            <text:p>374119573452.398</text:p>
          </table:table-cell>
          <table:table-cell table:formula="of:=([.P57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18" calcext:value-type="float">
            <text:p>118</text:p>
          </table:table-cell>
          <table:table-cell table:formula="of:=[.B58]" office:value-type="float" office:value="0" calcext:value-type="float">
            <text:p>0</text:p>
          </table:table-cell>
          <table:table-cell table:formula="of:=[.$H$8]/(1+EXP(-[.$H$9]*([.O58]-[.$H$7])))" office:value-type="float" office:value="884956.745850259" calcext:value-type="float">
            <text:p>884,956.75</text:p>
          </table:table-cell>
          <table:table-cell table:formula="of:=([.Q58]-[.$H$12])^2" office:value-type="float" office:value="386143722586.02" calcext:value-type="float">
            <text:p>386143722586.02</text:p>
          </table:table-cell>
          <table:table-cell table:formula="of:=([.P58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19" calcext:value-type="float">
            <text:p>119</text:p>
          </table:table-cell>
          <table:table-cell table:formula="of:=[.B59]" office:value-type="float" office:value="0" calcext:value-type="float">
            <text:p>0</text:p>
          </table:table-cell>
          <table:table-cell table:formula="of:=[.$H$8]/(1+EXP(-[.$H$9]*([.O59]-[.$H$7])))" office:value-type="float" office:value="893522.762904605" calcext:value-type="float">
            <text:p>893,522.76</text:p>
          </table:table-cell>
          <table:table-cell table:formula="of:=([.Q59]-[.$H$12])^2" office:value-type="float" office:value="396863024666.456" calcext:value-type="float">
            <text:p>396863024666.456</text:p>
          </table:table-cell>
          <table:table-cell table:formula="of:=([.P59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0" calcext:value-type="float">
            <text:p>120</text:p>
          </table:table-cell>
          <table:table-cell table:formula="of:=[.B60]" office:value-type="float" office:value="0" calcext:value-type="float">
            <text:p>0</text:p>
          </table:table-cell>
          <table:table-cell table:formula="of:=[.$H$8]/(1+EXP(-[.$H$9]*([.O60]-[.$H$7])))" office:value-type="float" office:value="901027.00793691" calcext:value-type="float">
            <text:p>901,027.01</text:p>
          </table:table-cell>
          <table:table-cell table:formula="of:=([.Q60]-[.$H$12])^2" office:value-type="float" office:value="406374246658.719" calcext:value-type="float">
            <text:p>406374246658.719</text:p>
          </table:table-cell>
          <table:table-cell table:formula="of:=([.P60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1" calcext:value-type="float">
            <text:p>121</text:p>
          </table:table-cell>
          <table:table-cell table:formula="of:=[.B61]" office:value-type="float" office:value="0" calcext:value-type="float">
            <text:p>0</text:p>
          </table:table-cell>
          <table:table-cell table:formula="of:=[.$H$8]/(1+EXP(-[.$H$9]*([.O61]-[.$H$7])))" office:value-type="float" office:value="907585.458075809" calcext:value-type="float">
            <text:p>907,585.46</text:p>
          </table:table-cell>
          <table:table-cell table:formula="of:=([.Q61]-[.$H$12])^2" office:value-type="float" office:value="414778954604.706" calcext:value-type="float">
            <text:p>414778954604.706</text:p>
          </table:table-cell>
          <table:table-cell table:formula="of:=([.P61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2" calcext:value-type="float">
            <text:p>122</text:p>
          </table:table-cell>
          <table:table-cell table:formula="of:=[.B62]" office:value-type="float" office:value="0" calcext:value-type="float">
            <text:p>0</text:p>
          </table:table-cell>
          <table:table-cell table:formula="of:=[.$H$8]/(1+EXP(-[.$H$9]*([.O62]-[.$H$7])))" office:value-type="float" office:value="913305.401658499" calcext:value-type="float">
            <text:p>913,305.40</text:p>
          </table:table-cell>
          <table:table-cell table:formula="of:=([.Q62]-[.$H$12])^2" office:value-type="float" office:value="422179341202.424" calcext:value-type="float">
            <text:p>422179341202.424</text:p>
          </table:table-cell>
          <table:table-cell table:formula="of:=([.P62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3" calcext:value-type="float">
            <text:p>123</text:p>
          </table:table-cell>
          <table:table-cell table:formula="of:=[.B63]" office:value-type="float" office:value="0" calcext:value-type="float">
            <text:p>0</text:p>
          </table:table-cell>
          <table:table-cell table:formula="of:=[.$H$8]/(1+EXP(-[.$H$9]*([.O63]-[.$H$7])))" office:value-type="float" office:value="918284.996541746" calcext:value-type="float">
            <text:p>918,285.00</text:p>
          </table:table-cell>
          <table:table-cell table:formula="of:=([.Q63]-[.$H$12])^2" office:value-type="float" office:value="428675153909.71" calcext:value-type="float">
            <text:p>428675153909.71</text:p>
          </table:table-cell>
          <table:table-cell table:formula="of:=([.P63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4" calcext:value-type="float">
            <text:p>124</text:p>
          </table:table-cell>
          <table:table-cell table:formula="of:=[.B64]" office:value-type="float" office:value="0" calcext:value-type="float">
            <text:p>0</text:p>
          </table:table-cell>
          <table:table-cell table:formula="of:=[.$H$8]/(1+EXP(-[.$H$9]*([.O64]-[.$H$7])))" office:value-type="float" office:value="922613.222917519" calcext:value-type="float">
            <text:p>922,613.22</text:p>
          </table:table-cell>
          <table:table-cell table:formula="of:=([.Q64]-[.$H$12])^2" office:value-type="float" office:value="434361551758.372" calcext:value-type="float">
            <text:p>434361551758.372</text:p>
          </table:table-cell>
          <table:table-cell table:formula="of:=([.P64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5" calcext:value-type="float">
            <text:p>125</text:p>
          </table:table-cell>
          <table:table-cell table:formula="of:=[.B65]" office:value-type="float" office:value="0" calcext:value-type="float">
            <text:p>0</text:p>
          </table:table-cell>
          <table:table-cell table:formula="of:=[.$H$8]/(1+EXP(-[.$H$9]*([.O65]-[.$H$7])))" office:value-type="float" office:value="926370.120225045" calcext:value-type="float">
            <text:p>926,370.12</text:p>
          </table:table-cell>
          <table:table-cell table:formula="of:=([.Q65]-[.$H$12])^2" office:value-type="float" office:value="439327715883.811" calcext:value-type="float">
            <text:p>439327715883.811</text:p>
          </table:table-cell>
          <table:table-cell table:formula="of:=([.P65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6" calcext:value-type="float">
            <text:p>126</text:p>
          </table:table-cell>
          <table:table-cell table:formula="of:=[.B66]" office:value-type="float" office:value="0" calcext:value-type="float">
            <text:p>0</text:p>
          </table:table-cell>
          <table:table-cell table:formula="of:=[.$H$8]/(1+EXP(-[.$H$9]*([.O66]-[.$H$7])))" office:value-type="float" office:value="929627.217932897" calcext:value-type="float">
            <text:p>929,627.22</text:p>
          </table:table-cell>
          <table:table-cell table:formula="of:=([.Q66]-[.$H$12])^2" office:value-type="float" office:value="443656050618.866" calcext:value-type="float">
            <text:p>443656050618.866</text:p>
          </table:table-cell>
          <table:table-cell table:formula="of:=([.P66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7" calcext:value-type="float">
            <text:p>127</text:p>
          </table:table-cell>
          <table:table-cell table:formula="of:=[.B67]" office:value-type="float" office:value="0" calcext:value-type="float">
            <text:p>0</text:p>
          </table:table-cell>
          <table:table-cell table:formula="of:=[.$H$8]/(1+EXP(-[.$H$9]*([.O67]-[.$H$7])))" office:value-type="float" office:value="932448.08888277" calcext:value-type="float">
            <text:p>932,448.09</text:p>
          </table:table-cell>
          <table:table-cell table:formula="of:=([.Q67]-[.$H$12])^2" office:value-type="float" office:value="447421831781.713" calcext:value-type="float">
            <text:p>447421831781.713</text:p>
          </table:table-cell>
          <table:table-cell table:formula="of:=([.P67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8" calcext:value-type="float">
            <text:p>128</text:p>
          </table:table-cell>
          <table:table-cell table:formula="of:=[.B68]" office:value-type="float" office:value="0" calcext:value-type="float">
            <text:p>0</text:p>
          </table:table-cell>
          <table:table-cell table:formula="of:=[.$H$8]/(1+EXP(-[.$H$9]*([.O68]-[.$H$7])))" office:value-type="float" office:value="934888.970579315" calcext:value-type="float">
            <text:p>934,888.97</text:p>
          </table:table-cell>
          <table:table-cell table:formula="of:=([.Q68]-[.$H$12])^2" office:value-type="float" office:value="450693181593.103" calcext:value-type="float">
            <text:p>450693181593.103</text:p>
          </table:table-cell>
          <table:table-cell table:formula="of:=([.P68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29" calcext:value-type="float">
            <text:p>129</text:p>
          </table:table-cell>
          <table:table-cell table:formula="of:=[.B69]" office:value-type="float" office:value="0" calcext:value-type="float">
            <text:p>0</text:p>
          </table:table-cell>
          <table:table-cell table:formula="of:=[.$H$8]/(1+EXP(-[.$H$9]*([.O69]-[.$H$7])))" office:value-type="float" office:value="936999.41390336" calcext:value-type="float">
            <text:p>936,999.41</text:p>
          </table:table-cell>
          <table:table-cell table:formula="of:=([.Q69]-[.$H$12])^2" office:value-type="float" office:value="453531272359.154" calcext:value-type="float">
            <text:p>453531272359.154</text:p>
          </table:table-cell>
          <table:table-cell table:formula="of:=([.P69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0" calcext:value-type="float">
            <text:p>130</text:p>
          </table:table-cell>
          <table:table-cell table:formula="of:=[.B70]" office:value-type="float" office:value="0" calcext:value-type="float">
            <text:p>0</text:p>
          </table:table-cell>
          <table:table-cell table:formula="of:=[.$H$8]/(1+EXP(-[.$H$9]*([.O70]-[.$H$7])))" office:value-type="float" office:value="938822.930216185" calcext:value-type="float">
            <text:p>938,822.93</text:p>
          </table:table-cell>
          <table:table-cell table:formula="of:=([.Q70]-[.$H$12])^2" office:value-type="float" office:value="455990681863.205" calcext:value-type="float">
            <text:p>455990681863.205</text:p>
          </table:table-cell>
          <table:table-cell table:formula="of:=([.P70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1" calcext:value-type="float">
            <text:p>131</text:p>
          </table:table-cell>
          <table:table-cell table:formula="of:=[.B71]" office:value-type="float" office:value="0" calcext:value-type="float">
            <text:p>0</text:p>
          </table:table-cell>
          <table:table-cell table:formula="of:=[.$H$8]/(1+EXP(-[.$H$9]*([.O71]-[.$H$7])))" office:value-type="float" office:value="940397.616919449" calcext:value-type="float">
            <text:p>940,397.62</text:p>
          </table:table-cell>
          <table:table-cell table:formula="of:=([.Q71]-[.$H$12])^2" office:value-type="float" office:value="458119841467.674" calcext:value-type="float">
            <text:p>458119841467.674</text:p>
          </table:table-cell>
          <table:table-cell table:formula="of:=([.P71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2" calcext:value-type="float">
            <text:p>132</text:p>
          </table:table-cell>
          <table:table-cell table:formula="of:=[.B72]" office:value-type="float" office:value="0" calcext:value-type="float">
            <text:p>0</text:p>
          </table:table-cell>
          <table:table-cell table:formula="of:=[.$H$8]/(1+EXP(-[.$H$9]*([.O72]-[.$H$7])))" office:value-type="float" office:value="941756.74854982" calcext:value-type="float">
            <text:p>941,756.75</text:p>
          </table:table-cell>
          <table:table-cell table:formula="of:=([.Q72]-[.$H$12])^2" office:value-type="float" office:value="459961532983.591" calcext:value-type="float">
            <text:p>459961532983.591</text:p>
          </table:table-cell>
          <table:table-cell table:formula="of:=([.P72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3" calcext:value-type="float">
            <text:p>133</text:p>
          </table:table-cell>
          <table:table-cell table:formula="of:=[.B73]" office:value-type="float" office:value="0" calcext:value-type="float">
            <text:p>0</text:p>
          </table:table-cell>
          <table:table-cell table:formula="of:=[.$H$8]/(1+EXP(-[.$H$9]*([.O73]-[.$H$7])))" office:value-type="float" office:value="942929.325760903" calcext:value-type="float">
            <text:p>942,929.33</text:p>
          </table:table-cell>
          <table:table-cell table:formula="of:=([.Q73]-[.$H$12])^2" office:value-type="float" office:value="461553402530.268" calcext:value-type="float">
            <text:p>461553402530.268</text:p>
          </table:table-cell>
          <table:table-cell table:formula="of:=([.P73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4" calcext:value-type="float">
            <text:p>134</text:p>
          </table:table-cell>
          <table:table-cell table:formula="of:=[.B74]" office:value-type="float" office:value="0" calcext:value-type="float">
            <text:p>0</text:p>
          </table:table-cell>
          <table:table-cell table:formula="of:=[.$H$8]/(1+EXP(-[.$H$9]*([.O74]-[.$H$7])))" office:value-type="float" office:value="943940.578407852" calcext:value-type="float">
            <text:p>943,940.58</text:p>
          </table:table-cell>
          <table:table-cell table:formula="of:=([.Q74]-[.$H$12])^2" office:value-type="float" office:value="462928469179.453" calcext:value-type="float">
            <text:p>462928469179.453</text:p>
          </table:table-cell>
          <table:table-cell table:formula="of:=([.P74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5" calcext:value-type="float">
            <text:p>135</text:p>
          </table:table-cell>
          <table:table-cell table:formula="of:=[.B75]" office:value-type="float" office:value="0" calcext:value-type="float">
            <text:p>0</text:p>
          </table:table-cell>
          <table:table-cell table:formula="of:=[.$H$8]/(1+EXP(-[.$H$9]*([.O75]-[.$H$7])))" office:value-type="float" office:value="944812.421698719" calcext:value-type="float">
            <text:p>944,812.42</text:p>
          </table:table-cell>
          <table:table-cell table:formula="of:=([.Q75]-[.$H$12])^2" office:value-type="float" office:value="464115613534.491" calcext:value-type="float">
            <text:p>464115613534.491</text:p>
          </table:table-cell>
          <table:table-cell table:formula="of:=([.P75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6" calcext:value-type="float">
            <text:p>136</text:p>
          </table:table-cell>
          <table:table-cell table:formula="of:=[.B76]" office:value-type="float" office:value="0" calcext:value-type="float">
            <text:p>0</text:p>
          </table:table-cell>
          <table:table-cell table:formula="of:=[.$H$8]/(1+EXP(-[.$H$9]*([.O76]-[.$H$7])))" office:value-type="float" office:value="945563.866264956" calcext:value-type="float">
            <text:p>945,563.87</text:p>
          </table:table-cell>
          <table:table-cell table:formula="of:=([.Q76]-[.$H$12])^2" office:value-type="float" office:value="465140036923.631" calcext:value-type="float">
            <text:p>465140036923.631</text:p>
          </table:table-cell>
          <table:table-cell table:formula="of:=([.P76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7" calcext:value-type="float">
            <text:p>137</text:p>
          </table:table-cell>
          <table:table-cell table:formula="of:=[.B77]" office:value-type="float" office:value="0" calcext:value-type="float">
            <text:p>0</text:p>
          </table:table-cell>
          <table:table-cell table:formula="of:=[.$H$8]/(1+EXP(-[.$H$9]*([.O77]-[.$H$7])))" office:value-type="float" office:value="946211.384241211" calcext:value-type="float">
            <text:p>946,211.38</text:p>
          </table:table-cell>
          <table:table-cell table:formula="of:=([.Q77]-[.$H$12])^2" office:value-type="float" office:value="466023685948.735" calcext:value-type="float">
            <text:p>466023685948.735</text:p>
          </table:table-cell>
          <table:table-cell table:formula="of:=([.P77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8" calcext:value-type="float">
            <text:p>138</text:p>
          </table:table-cell>
          <table:table-cell table:formula="of:=[.B78]" office:value-type="float" office:value="0" calcext:value-type="float">
            <text:p>0</text:p>
          </table:table-cell>
          <table:table-cell table:formula="of:=[.$H$8]/(1+EXP(-[.$H$9]*([.O78]-[.$H$7])))" office:value-type="float" office:value="946769.234200422" calcext:value-type="float">
            <text:p>946,769.23</text:p>
          </table:table-cell>
          <table:table-cell table:formula="of:=([.Q78]-[.$H$12])^2" office:value-type="float" office:value="466785640042.908" calcext:value-type="float">
            <text:p>466785640042.908</text:p>
          </table:table-cell>
          <table:table-cell table:formula="of:=([.P78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39" calcext:value-type="float">
            <text:p>139</text:p>
          </table:table-cell>
          <table:table-cell table:formula="of:=[.B79]" office:value-type="float" office:value="0" calcext:value-type="float">
            <text:p>0</text:p>
          </table:table-cell>
          <table:table-cell table:formula="of:=[.$H$8]/(1+EXP(-[.$H$9]*([.O79]-[.$H$7])))" office:value-type="float" office:value="947249.748196592" calcext:value-type="float">
            <text:p>947,249.75</text:p>
          </table:table-cell>
          <table:table-cell table:formula="of:=([.Q79]-[.$H$12])^2" office:value-type="float" office:value="467442461718.685" calcext:value-type="float">
            <text:p>467442461718.685</text:p>
          </table:table-cell>
          <table:table-cell table:formula="of:=([.P79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0" calcext:value-type="float">
            <text:p>140</text:p>
          </table:table-cell>
          <table:table-cell table:formula="of:=[.B80]" office:value-type="float" office:value="0" calcext:value-type="float">
            <text:p>0</text:p>
          </table:table-cell>
          <table:table-cell table:formula="of:=[.$H$8]/(1+EXP(-[.$H$9]*([.O80]-[.$H$7])))" office:value-type="float" office:value="947663.58432698" calcext:value-type="float">
            <text:p>947,663.58</text:p>
          </table:table-cell>
          <table:table-cell table:formula="of:=([.Q80]-[.$H$12])^2" office:value-type="float" office:value="468008510549.673" calcext:value-type="float">
            <text:p>468008510549.673</text:p>
          </table:table-cell>
          <table:table-cell table:formula="of:=([.P80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1" calcext:value-type="float">
            <text:p>141</text:p>
          </table:table-cell>
          <table:table-cell table:formula="of:=[.B81]" office:value-type="float" office:value="0" calcext:value-type="float">
            <text:p>0</text:p>
          </table:table-cell>
          <table:table-cell table:formula="of:=[.$H$8]/(1+EXP(-[.$H$9]*([.O81]-[.$H$7])))" office:value-type="float" office:value="948019.94821513" calcext:value-type="float">
            <text:p>948,019.95</text:p>
          </table:table-cell>
          <table:table-cell table:formula="of:=([.Q81]-[.$H$12])^2" office:value-type="float" office:value="468496222795.381" calcext:value-type="float">
            <text:p>468496222795.381</text:p>
          </table:table-cell>
          <table:table-cell table:formula="of:=([.P81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2" calcext:value-type="float">
            <text:p>142</text:p>
          </table:table-cell>
          <table:table-cell table:formula="of:=[.B82]" office:value-type="float" office:value="0" calcext:value-type="float">
            <text:p>0</text:p>
          </table:table-cell>
          <table:table-cell table:formula="of:=[.$H$8]/(1+EXP(-[.$H$9]*([.O82]-[.$H$7])))" office:value-type="float" office:value="948326.786693998" calcext:value-type="float">
            <text:p>948,326.79</text:p>
          </table:table-cell>
          <table:table-cell table:formula="of:=([.Q82]-[.$H$12])^2" office:value-type="float" office:value="468916359086.414" calcext:value-type="float">
            <text:p>468916359086.414</text:p>
          </table:table-cell>
          <table:table-cell table:formula="of:=([.P82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3" calcext:value-type="float">
            <text:p>143</text:p>
          </table:table-cell>
          <table:table-cell table:formula="of:=[.B83]" office:value-type="float" office:value="0" calcext:value-type="float">
            <text:p>0</text:p>
          </table:table-cell>
          <table:table-cell table:formula="of:=[.$H$8]/(1+EXP(-[.$H$9]*([.O83]-[.$H$7])))" office:value-type="float" office:value="948590.956776704" calcext:value-type="float">
            <text:p>948,590.96</text:p>
          </table:table-cell>
          <table:table-cell table:formula="of:=([.Q83]-[.$H$12])^2" office:value-type="float" office:value="469278222838.682" calcext:value-type="float">
            <text:p>469278222838.682</text:p>
          </table:table-cell>
          <table:table-cell table:formula="of:=([.P83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4" calcext:value-type="float">
            <text:p>144</text:p>
          </table:table-cell>
          <table:table-cell table:formula="of:=[.B84]" office:value-type="float" office:value="0" calcext:value-type="float">
            <text:p>0</text:p>
          </table:table-cell>
          <table:table-cell table:formula="of:=[.$H$8]/(1+EXP(-[.$H$9]*([.O84]-[.$H$7])))" office:value-type="float" office:value="948818.372771623" calcext:value-type="float">
            <text:p>948,818.37</text:p>
          </table:table-cell>
          <table:table-cell table:formula="of:=([.Q84]-[.$H$12])^2" office:value-type="float" office:value="469589852138.926" calcext:value-type="float">
            <text:p>469589852138.926</text:p>
          </table:table-cell>
          <table:table-cell table:formula="of:=([.P84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5" calcext:value-type="float">
            <text:p>145</text:p>
          </table:table-cell>
          <table:table-cell table:formula="of:=[.B85]" office:value-type="float" office:value="0" calcext:value-type="float">
            <text:p>0</text:p>
          </table:table-cell>
          <table:table-cell table:formula="of:=[.$H$8]/(1+EXP(-[.$H$9]*([.O85]-[.$H$7])))" office:value-type="float" office:value="949014.134149979" calcext:value-type="float">
            <text:p>949,014.13</text:p>
          </table:table-cell>
          <table:table-cell table:formula="of:=([.Q85]-[.$H$12])^2" office:value-type="float" office:value="469858187798.081" calcext:value-type="float">
            <text:p>469858187798.081</text:p>
          </table:table-cell>
          <table:table-cell table:formula="of:=([.P85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6" calcext:value-type="float">
            <text:p>146</text:p>
          </table:table-cell>
          <table:table-cell table:formula="of:=[.B86]" office:value-type="float" office:value="0" calcext:value-type="float">
            <text:p>0</text:p>
          </table:table-cell>
          <table:table-cell table:formula="of:=[.$H$8]/(1+EXP(-[.$H$9]*([.O86]-[.$H$7])))" office:value-type="float" office:value="949182.6365226" calcext:value-type="float">
            <text:p>949,182.64</text:p>
          </table:table-cell>
          <table:table-cell table:formula="of:=([.Q86]-[.$H$12])^2" office:value-type="float" office:value="470089220146.259" calcext:value-type="float">
            <text:p>470089220146.259</text:p>
          </table:table-cell>
          <table:table-cell table:formula="of:=([.P86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7" calcext:value-type="float">
            <text:p>147</text:p>
          </table:table-cell>
          <table:table-cell table:formula="of:=[.B87]" office:value-type="float" office:value="0" calcext:value-type="float">
            <text:p>0</text:p>
          </table:table-cell>
          <table:table-cell table:formula="of:=[.$H$8]/(1+EXP(-[.$H$9]*([.O87]-[.$H$7])))" office:value-type="float" office:value="949327.667837695" calcext:value-type="float">
            <text:p>949,327.67</text:p>
          </table:table-cell>
          <table:table-cell table:formula="of:=([.Q87]-[.$H$12])^2" office:value-type="float" office:value="470288116974.467" calcext:value-type="float">
            <text:p>470288116974.467</text:p>
          </table:table-cell>
          <table:table-cell table:formula="of:=([.P87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8" calcext:value-type="float">
            <text:p>148</text:p>
          </table:table-cell>
          <table:table-cell table:formula="of:=[.B88]" office:value-type="float" office:value="0" calcext:value-type="float">
            <text:p>0</text:p>
          </table:table-cell>
          <table:table-cell table:formula="of:=[.$H$8]/(1+EXP(-[.$H$9]*([.O88]-[.$H$7])))" office:value-type="float" office:value="949452.491679594" calcext:value-type="float">
            <text:p>949,452.49</text:p>
          </table:table-cell>
          <table:table-cell table:formula="of:=([.Q88]-[.$H$12])^2" office:value-type="float" office:value="470459334835.304" calcext:value-type="float">
            <text:p>470459334835.304</text:p>
          </table:table-cell>
          <table:table-cell table:formula="of:=([.P88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49" calcext:value-type="float">
            <text:p>149</text:p>
          </table:table-cell>
          <table:table-cell table:formula="of:=[.B89]" office:value-type="float" office:value="0" calcext:value-type="float">
            <text:p>0</text:p>
          </table:table-cell>
          <table:table-cell table:formula="of:=[.$H$8]/(1+EXP(-[.$H$9]*([.O89]-[.$H$7])))" office:value-type="float" office:value="949559.919332848" calcext:value-type="float">
            <text:p>949,559.92</text:p>
          </table:table-cell>
          <table:table-cell table:formula="of:=([.Q89]-[.$H$12])^2" office:value-type="float" office:value="470606715712.939" calcext:value-type="float">
            <text:p>470606715712.939</text:p>
          </table:table-cell>
          <table:table-cell table:formula="of:=([.P89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0" calcext:value-type="float">
            <text:p>150</text:p>
          </table:table-cell>
          <table:table-cell table:formula="of:=[.B90]" office:value-type="float" office:value="0" calcext:value-type="float">
            <text:p>0</text:p>
          </table:table-cell>
          <table:table-cell table:formula="of:=[.$H$8]/(1+EXP(-[.$H$9]*([.O90]-[.$H$7])))" office:value-type="float" office:value="949652.372078725" calcext:value-type="float">
            <text:p>949,652.37</text:p>
          </table:table-cell>
          <table:table-cell table:formula="of:=([.Q90]-[.$H$12])^2" office:value-type="float" office:value="470733570871.951" calcext:value-type="float">
            <text:p>470733570871.951</text:p>
          </table:table-cell>
          <table:table-cell table:formula="of:=([.P90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1" calcext:value-type="float">
            <text:p>151</text:p>
          </table:table-cell>
          <table:table-cell table:formula="of:=[.B91]" office:value-type="float" office:value="0" calcext:value-type="float">
            <text:p>0</text:p>
          </table:table-cell>
          <table:table-cell table:formula="of:=[.$H$8]/(1+EXP(-[.$H$9]*([.O91]-[.$H$7])))" office:value-type="float" office:value="949731.935012338" calcext:value-type="float">
            <text:p>949,731.94</text:p>
          </table:table-cell>
          <table:table-cell table:formula="of:=([.Q91]-[.$H$12])^2" office:value-type="float" office:value="470842753501.562" calcext:value-type="float">
            <text:p>470842753501.562</text:p>
          </table:table-cell>
          <table:table-cell table:formula="of:=([.P91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2" calcext:value-type="float">
            <text:p>152</text:p>
          </table:table-cell>
          <table:table-cell table:formula="of:=[.B92]" office:value-type="float" office:value="0" calcext:value-type="float">
            <text:p>0</text:p>
          </table:table-cell>
          <table:table-cell table:formula="of:=[.$H$8]/(1+EXP(-[.$H$9]*([.O92]-[.$H$7])))" office:value-type="float" office:value="949800.403508176" calcext:value-type="float">
            <text:p>949,800.40</text:p>
          </table:table-cell>
          <table:table-cell table:formula="of:=([.Q92]-[.$H$12])^2" office:value-type="float" office:value="470936721590.608" calcext:value-type="float">
            <text:p>470936721590.608</text:p>
          </table:table-cell>
          <table:table-cell table:formula="of:=([.P92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3" calcext:value-type="float">
            <text:p>153</text:p>
          </table:table-cell>
          <table:table-cell table:formula="of:=[.B93]" office:value-type="float" office:value="0" calcext:value-type="float">
            <text:p>0</text:p>
          </table:table-cell>
          <table:table-cell table:formula="of:=[.$H$8]/(1+EXP(-[.$H$9]*([.O93]-[.$H$7])))" office:value-type="float" office:value="949859.323318803" calcext:value-type="float">
            <text:p>949,859.32</text:p>
          </table:table-cell>
          <table:table-cell table:formula="of:=([.Q93]-[.$H$12])^2" office:value-type="float" office:value="471017592301.252" calcext:value-type="float">
            <text:p>471017592301.252</text:p>
          </table:table-cell>
          <table:table-cell table:formula="of:=([.P93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4" calcext:value-type="float">
            <text:p>154</text:p>
          </table:table-cell>
          <table:table-cell table:formula="of:=[.B94]" office:value-type="float" office:value="0" calcext:value-type="float">
            <text:p>0</text:p>
          </table:table-cell>
          <table:table-cell table:formula="of:=[.$H$8]/(1+EXP(-[.$H$9]*([.O94]-[.$H$7])))" office:value-type="float" office:value="949910.025164658" calcext:value-type="float">
            <text:p>949,910.03</text:p>
          </table:table-cell>
          <table:table-cell table:formula="of:=([.Q94]-[.$H$12])^2" office:value-type="float" office:value="471087188957.099" calcext:value-type="float">
            <text:p>471087188957.099</text:p>
          </table:table-cell>
          <table:table-cell table:formula="of:=([.P94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5" calcext:value-type="float">
            <text:p>155</text:p>
          </table:table-cell>
          <table:table-cell table:formula="of:=[.B95]" office:value-type="float" office:value="0" calcext:value-type="float">
            <text:p>0</text:p>
          </table:table-cell>
          <table:table-cell table:formula="of:=[.$H$8]/(1+EXP(-[.$H$9]*([.O95]-[.$H$7])))" office:value-type="float" office:value="949953.654561128" calcext:value-type="float">
            <text:p>949,953.65</text:p>
          </table:table-cell>
          <table:table-cell table:formula="of:=([.Q95]-[.$H$12])^2" office:value-type="float" office:value="471147081623.905" calcext:value-type="float">
            <text:p>471147081623.905</text:p>
          </table:table-cell>
          <table:table-cell table:formula="of:=([.P95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6" calcext:value-type="float">
            <text:p>156</text:p>
          </table:table-cell>
          <table:table-cell table:formula="of:=[.B96]" office:value-type="float" office:value="0" calcext:value-type="float">
            <text:p>0</text:p>
          </table:table-cell>
          <table:table-cell table:formula="of:=[.$H$8]/(1+EXP(-[.$H$9]*([.O96]-[.$H$7])))" office:value-type="float" office:value="949991.197530773" calcext:value-type="float">
            <text:p>949,991.20</text:p>
          </table:table-cell>
          <table:table-cell table:formula="of:=([.Q96]-[.$H$12])^2" office:value-type="float" office:value="471198622138.151" calcext:value-type="float">
            <text:p>471198622138.151</text:p>
          </table:table-cell>
          <table:table-cell table:formula="of:=([.P96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7" calcext:value-type="float">
            <text:p>157</text:p>
          </table:table-cell>
          <table:table-cell table:formula="of:=[.B97]" office:value-type="float" office:value="0" calcext:value-type="float">
            <text:p>0</text:p>
          </table:table-cell>
          <table:table-cell table:formula="of:=[.$H$8]/(1+EXP(-[.$H$9]*([.O97]-[.$H$7])))" office:value-type="float" office:value="950023.502762513" calcext:value-type="float">
            <text:p>950,023.50</text:p>
          </table:table-cell>
          <table:table-cell table:formula="of:=([.Q97]-[.$H$12])^2" office:value-type="float" office:value="471242974329.434" calcext:value-type="float">
            <text:p>471242974329.434</text:p>
          </table:table-cell>
          <table:table-cell table:formula="of:=([.P97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8" calcext:value-type="float">
            <text:p>158</text:p>
          </table:table-cell>
          <table:table-cell table:formula="of:=[.B98]" office:value-type="float" office:value="0" calcext:value-type="float">
            <text:p>0</text:p>
          </table:table-cell>
          <table:table-cell table:formula="of:=[.$H$8]/(1+EXP(-[.$H$9]*([.O98]-[.$H$7])))" office:value-type="float" office:value="950051.300704441" calcext:value-type="float">
            <text:p>950,051.30</text:p>
          </table:table-cell>
          <table:table-cell table:formula="of:=([.Q98]-[.$H$12])^2" office:value-type="float" office:value="471281140086.032" calcext:value-type="float">
            <text:p>471281140086.032</text:p>
          </table:table-cell>
          <table:table-cell table:formula="of:=([.P98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59" calcext:value-type="float">
            <text:p>159</text:p>
          </table:table-cell>
          <table:table-cell table:formula="of:=[.B99]" office:value-type="float" office:value="0" calcext:value-type="float">
            <text:p>0</text:p>
          </table:table-cell>
          <table:table-cell table:formula="of:=[.$H$8]/(1+EXP(-[.$H$9]*([.O99]-[.$H$7])))" office:value-type="float" office:value="950075.220011365" calcext:value-type="float">
            <text:p>950,075.22</text:p>
          </table:table-cell>
          <table:table-cell table:formula="of:=([.Q99]-[.$H$12])^2" office:value-type="float" office:value="471313981827.901" calcext:value-type="float">
            <text:p>471313981827.901</text:p>
          </table:table-cell>
          <table:table-cell table:formula="of:=([.P99]-[.$H$12])^2" office:value-type="float" office:value="69459714206.2664" calcext:value-type="float">
            <text:p>69459714206.2664</text:p>
          </table:table-cell>
        </table:table-row>
        <table:table-row table:style-name="ro1">
          <table:table-cell table:style-name="Default"/>
          <table:table-cell table:number-columns-repeated="13"/>
          <table:table-cell office:value-type="float" office:value="160" calcext:value-type="float">
            <text:p>160</text:p>
          </table:table-cell>
          <table:table-cell table:formula="of:=[.B100]" office:value-type="float" office:value="0" calcext:value-type="float">
            <text:p>0</text:p>
          </table:table-cell>
          <table:table-cell table:formula="of:=[.$H$8]/(1+EXP(-[.$H$9]*([.O100]-[.$H$7])))" office:value-type="float" office:value="950095.801711222" calcext:value-type="float">
            <text:p>950,095.80</text:p>
          </table:table-cell>
          <table:table-cell table:formula="of:=([.Q100]-[.$H$12])^2" office:value-type="float" office:value="471342241876.735" calcext:value-type="float">
            <text:p>471342241876.735</text:p>
          </table:table-cell>
          <table:table-cell table:formula="of:=([.P100]-[.$H$12])^2" office:value-type="float" office:value="69459714206.2664" calcext:value-type="float">
            <text:p>69459714206.26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5" loext:min-decimal-places="5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/00/0000</text:date>, <text:time style:data-style-name="N2" text:time-value="18:28:39.7077033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39:28.697550422</meta:creation-date>
    <dc:date>2020-04-26T01:56:05.452345285</dc:date>
    <meta:editing-duration>P4DT13H11M18S</meta:editing-duration>
    <meta:editing-cycles>38</meta:editing-cycles>
    <meta:generator>LibreOffice/6.0.7.3$Linux_X86_64 LibreOffice_project/00m0$Build-3</meta:generator>
    <meta:document-statistic meta:table-count="1" meta:cell-count="7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ed1c24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76cm" svg:height="6.686cm" xlink:href=".." xlink:type="simple" chart:class="chart:scatter" chart:style-name="ch1">
        <chart:plot-area chart:style-name="ch2" table:cell-range-address="Sheet1.A1:Sheet1.B100" svg:x="0.237cm" svg:y="0.133cm" svg:width="11.402cm" svg:height="6.42cm">
          <chartooo:coordinate-region svg:x="1.6cm" svg:y="0.332cm" svg:width="9.192cm" svg:height="5.57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00" chart:class="chart:scatter">
            <chart:domain table:cell-range-address="Sheet1.A1:Sheet1.A100"/>
            <chart:regression-curve chart:style-name="ch7">
              <chart:equation chart:display-equation="true" chart:display-r-square="true" svg:x="1.377cm" svg:y="0.48cm"/>
            </chart:regression-curve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891">
                <text:p>43891</text:p>
                <draw:g>
                  <svg:desc>Sheet1.A1:Sheet1.A100</svg:desc>
                </draw:g>
              </table:table-cell>
              <table:table-cell office:value-type="float" office:value="30">
                <text:p>30</text:p>
                <draw:g>
                  <svg:desc>Sheet1.B1:Sheet1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92">
                <text:p>4389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93">
                <text:p>438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94">
                <text:p>4389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95">
                <text:p>4389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96">
                <text:p>4389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97">
                <text:p>4389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98">
                <text:p>4389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99">
                <text:p>4389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900">
                <text:p>4390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901">
                <text:p>4390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902">
                <text:p>43902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903">
                <text:p>43903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904">
                <text:p>43904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905">
                <text:p>43905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906">
                <text:p>43906</text:p>
              </table:table-cell>
              <table:table-cell office:value-type="float" office:value="4226">
                <text:p>42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907">
                <text:p>43907</text:p>
              </table:table-cell>
              <table:table-cell office:value-type="float" office:value="7038">
                <text:p>70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908">
                <text:p>43908</text:p>
              </table:table-cell>
              <table:table-cell office:value-type="float" office:value="10442">
                <text:p>104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909">
                <text:p>43909</text:p>
              </table:table-cell>
              <table:table-cell office:value-type="float" office:value="15219">
                <text:p>152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910">
                <text:p>43910</text:p>
              </table:table-cell>
              <table:table-cell office:value-type="float" office:value="18747">
                <text:p>187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911">
                <text:p>43911</text:p>
              </table:table-cell>
              <table:table-cell office:value-type="float" office:value="24583">
                <text:p>245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912">
                <text:p>43912</text:p>
              </table:table-cell>
              <table:table-cell office:value-type="float" office:value="33404">
                <text:p>334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913">
                <text:p>43913</text:p>
              </table:table-cell>
              <table:table-cell office:value-type="float" office:value="44183">
                <text:p>441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14">
                <text:p>43914</text:p>
              </table:table-cell>
              <table:table-cell office:value-type="float" office:value="54453">
                <text:p>544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15">
                <text:p>43915</text:p>
              </table:table-cell>
              <table:table-cell office:value-type="float" office:value="68440">
                <text:p>684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16">
                <text:p>43916</text:p>
              </table:table-cell>
              <table:table-cell office:value-type="float" office:value="85356">
                <text:p>853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17">
                <text:p>43917</text:p>
              </table:table-cell>
              <table:table-cell office:value-type="float" office:value="103321">
                <text:p>1033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18">
                <text:p>43918</text:p>
              </table:table-cell>
              <table:table-cell office:value-type="float" office:value="122653">
                <text:p>1226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19">
                <text:p>43919</text:p>
              </table:table-cell>
              <table:table-cell office:value-type="float" office:value="140904">
                <text:p>1409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20">
                <text:p>43920</text:p>
              </table:table-cell>
              <table:table-cell office:value-type="float" office:value="163539">
                <text:p>1635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21">
                <text:p>43921</text:p>
              </table:table-cell>
              <table:table-cell office:value-type="float" office:value="186101">
                <text:p>1861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22">
                <text:p>43922</text:p>
              </table:table-cell>
              <table:table-cell office:value-type="float" office:value="213144">
                <text:p>2131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23">
                <text:p>43923</text:p>
              </table:table-cell>
              <table:table-cell office:value-type="float" office:value="239279">
                <text:p>2392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24">
                <text:p>43924</text:p>
              </table:table-cell>
              <table:table-cell office:value-type="float" office:value="277205">
                <text:p>2772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25">
                <text:p>43925</text:p>
              </table:table-cell>
              <table:table-cell office:value-type="float" office:value="304826">
                <text:p>3048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26">
                <text:p>43926</text:p>
              </table:table-cell>
              <table:table-cell office:value-type="float" office:value="330891">
                <text:p>3308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27">
                <text:p>43927</text:p>
              </table:table-cell>
              <table:table-cell office:value-type="float" office:value="374329">
                <text:p>3743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28">
                <text:p>43928</text:p>
              </table:table-cell>
              <table:table-cell office:value-type="float" office:value="395011">
                <text:p>3950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29">
                <text:p>43929</text:p>
              </table:table-cell>
              <table:table-cell office:value-type="float" office:value="427460">
                <text:p>4274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30">
                <text:p>43930</text:p>
              </table:table-cell>
              <table:table-cell office:value-type="float" office:value="459165">
                <text:p>4591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31">
                <text:p>43931</text:p>
              </table:table-cell>
              <table:table-cell office:value-type="float" office:value="492416">
                <text:p>4924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32">
                <text:p>43932</text:p>
              </table:table-cell>
              <table:table-cell office:value-type="float" office:value="525704">
                <text:p>5257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33">
                <text:p>43933</text:p>
              </table:table-cell>
              <table:table-cell office:value-type="float" office:value="554849">
                <text:p>5548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34">
                <text:p>43934</text:p>
              </table:table-cell>
              <table:table-cell office:value-type="float" office:value="579005">
                <text:p>5790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35">
                <text:p>43935</text:p>
              </table:table-cell>
              <table:table-cell office:value-type="float" office:value="605390">
                <text:p>6053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36">
                <text:p>43936</text:p>
              </table:table-cell>
              <table:table-cell office:value-type="float" office:value="632548">
                <text:p>6325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37">
                <text:p>43937</text:p>
              </table:table-cell>
              <table:table-cell office:value-type="float" office:value="661712">
                <text:p>6617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38">
                <text:p>43938</text:p>
              </table:table-cell>
              <table:table-cell office:value-type="float" office:value="690714">
                <text:p>6907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39">
                <text:p>43939</text:p>
              </table:table-cell>
              <table:table-cell office:value-type="float" office:value="720630">
                <text:p>72063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40">
                <text:p>43940</text:p>
              </table:table-cell>
              <table:table-cell office:value-type="float" office:value="746625">
                <text:p>7466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41">
                <text:p>43941</text:p>
              </table:table-cell>
              <table:table-cell office:value-type="float" office:value="776093">
                <text:p>776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42">
                <text:p>43942</text:p>
              </table:table-cell>
              <table:table-cell office:value-type="float" office:value="802583">
                <text:p>8025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43">
                <text:p>43943</text:p>
              </table:table-cell>
              <table:table-cell office:value-type="float" office:value="828441">
                <text:p>8284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44">
                <text:p>43944</text:p>
              </table:table-cell>
              <table:table-cell office:value-type="float" office:value="865585">
                <text:p>8655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45">
                <text:p>43945</text:p>
              </table:table-cell>
              <table:table-cell office:value-type="float" office:value="895766">
                <text:p>8957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ed1c24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5cm" svg:height="6.615cm" xlink:href=".." xlink:type="simple" chart:class="chart:scatter" chart:style-name="ch1">
        <chart:plot-area chart:style-name="ch2" table:cell-range-address="Sheet1.A18:Sheet1.B100" svg:x="0.235cm" svg:y="0.132cm" svg:width="11.28cm" svg:height="6.351cm">
          <chartooo:coordinate-region svg:x="1.597cm" svg:y="0.331cm" svg:width="9.07cm" svg:height="5.50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18:Sheet1.B100" chart:class="chart:scatter">
            <chart:domain table:cell-range-address="Sheet1.A18:Sheet1.A100"/>
            <chart:regression-curve chart:style-name="ch7">
              <chart:equation chart:display-equation="true" chart:display-r-square="true" svg:x="1.386cm" svg:y="0.454cm"/>
            </chart:regression-curve>
            <chart:data-point chart:repeated="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908">
                <text:p>43908</text:p>
                <draw:g>
                  <svg:desc>Sheet1.A18:Sheet1.A100</svg:desc>
                </draw:g>
              </table:table-cell>
              <table:table-cell office:value-type="float" office:value="10442">
                <text:p>10442</text:p>
                <draw:g>
                  <svg:desc>Sheet1.B18:Sheet1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909">
                <text:p>43909</text:p>
              </table:table-cell>
              <table:table-cell office:value-type="float" office:value="15219">
                <text:p>152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910">
                <text:p>43910</text:p>
              </table:table-cell>
              <table:table-cell office:value-type="float" office:value="18747">
                <text:p>187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911">
                <text:p>43911</text:p>
              </table:table-cell>
              <table:table-cell office:value-type="float" office:value="24583">
                <text:p>245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912">
                <text:p>43912</text:p>
              </table:table-cell>
              <table:table-cell office:value-type="float" office:value="33404">
                <text:p>334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913">
                <text:p>43913</text:p>
              </table:table-cell>
              <table:table-cell office:value-type="float" office:value="44183">
                <text:p>44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14">
                <text:p>43914</text:p>
              </table:table-cell>
              <table:table-cell office:value-type="float" office:value="54453">
                <text:p>544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915">
                <text:p>43915</text:p>
              </table:table-cell>
              <table:table-cell office:value-type="float" office:value="68440">
                <text:p>684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916">
                <text:p>43916</text:p>
              </table:table-cell>
              <table:table-cell office:value-type="float" office:value="85356">
                <text:p>853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917">
                <text:p>43917</text:p>
              </table:table-cell>
              <table:table-cell office:value-type="float" office:value="103321">
                <text:p>103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918">
                <text:p>43918</text:p>
              </table:table-cell>
              <table:table-cell office:value-type="float" office:value="122653">
                <text:p>1226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919">
                <text:p>43919</text:p>
              </table:table-cell>
              <table:table-cell office:value-type="float" office:value="140904">
                <text:p>1409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920">
                <text:p>43920</text:p>
              </table:table-cell>
              <table:table-cell office:value-type="float" office:value="163539">
                <text:p>163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921">
                <text:p>43921</text:p>
              </table:table-cell>
              <table:table-cell office:value-type="float" office:value="186101">
                <text:p>1861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922">
                <text:p>43922</text:p>
              </table:table-cell>
              <table:table-cell office:value-type="float" office:value="213144">
                <text:p>2131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923">
                <text:p>43923</text:p>
              </table:table-cell>
              <table:table-cell office:value-type="float" office:value="239279">
                <text:p>2392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924">
                <text:p>43924</text:p>
              </table:table-cell>
              <table:table-cell office:value-type="float" office:value="277205">
                <text:p>2772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925">
                <text:p>43925</text:p>
              </table:table-cell>
              <table:table-cell office:value-type="float" office:value="304826">
                <text:p>304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926">
                <text:p>43926</text:p>
              </table:table-cell>
              <table:table-cell office:value-type="float" office:value="330891">
                <text:p>3308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927">
                <text:p>43927</text:p>
              </table:table-cell>
              <table:table-cell office:value-type="float" office:value="374329">
                <text:p>374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928">
                <text:p>43928</text:p>
              </table:table-cell>
              <table:table-cell office:value-type="float" office:value="395011">
                <text:p>395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929">
                <text:p>43929</text:p>
              </table:table-cell>
              <table:table-cell office:value-type="float" office:value="427460">
                <text:p>4274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930">
                <text:p>43930</text:p>
              </table:table-cell>
              <table:table-cell office:value-type="float" office:value="459165">
                <text:p>4591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931">
                <text:p>43931</text:p>
              </table:table-cell>
              <table:table-cell office:value-type="float" office:value="492416">
                <text:p>4924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32">
                <text:p>43932</text:p>
              </table:table-cell>
              <table:table-cell office:value-type="float" office:value="525704">
                <text:p>5257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933">
                <text:p>43933</text:p>
              </table:table-cell>
              <table:table-cell office:value-type="float" office:value="554849">
                <text:p>5548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34">
                <text:p>43934</text:p>
              </table:table-cell>
              <table:table-cell office:value-type="float" office:value="579005">
                <text:p>5790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935">
                <text:p>43935</text:p>
              </table:table-cell>
              <table:table-cell office:value-type="float" office:value="605390">
                <text:p>6053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36">
                <text:p>43936</text:p>
              </table:table-cell>
              <table:table-cell office:value-type="float" office:value="632548">
                <text:p>6325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37">
                <text:p>43937</text:p>
              </table:table-cell>
              <table:table-cell office:value-type="float" office:value="661712">
                <text:p>6617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38">
                <text:p>43938</text:p>
              </table:table-cell>
              <table:table-cell office:value-type="float" office:value="690714">
                <text:p>6907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39">
                <text:p>43939</text:p>
              </table:table-cell>
              <table:table-cell office:value-type="float" office:value="720630">
                <text:p>72063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40">
                <text:p>43940</text:p>
              </table:table-cell>
              <table:table-cell office:value-type="float" office:value="746625">
                <text:p>7466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41">
                <text:p>43941</text:p>
              </table:table-cell>
              <table:table-cell office:value-type="float" office:value="776093">
                <text:p>7760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42">
                <text:p>43942</text:p>
              </table:table-cell>
              <table:table-cell office:value-type="float" office:value="802583">
                <text:p>8025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43">
                <text:p>43943</text:p>
              </table:table-cell>
              <table:table-cell office:value-type="float" office:value="828441">
                <text:p>8284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44">
                <text:p>43944</text:p>
              </table:table-cell>
              <table:table-cell office:value-type="float" office:value="865585">
                <text:p>8655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45">
                <text:p>43945</text:p>
              </table:table-cell>
              <table:table-cell office:value-type="float" office:value="895766">
                <text:p>8957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71cm" svg:height="6.621cm" xlink:href=".." xlink:type="simple" chart:class="chart:bar" chart:style-name="ch1">
        <chart:plot-area chart:style-name="ch2" table:cell-range-address="Sheet1.O1:Sheet1.Q45" chart:data-source-has-labels="column" svg:x="0.235cm" svg:y="0.132cm" svg:width="11.301cm" svg:height="6.357cm">
          <chartooo:coordinate-region svg:x="1.597cm" svg:y="0.253cm" svg:width="9.939cm" svg:height="5.234cm"/>
          <chart:axis chart:dimension="x" chart:name="primary-x" chart:style-name="ch3" chartooo:axis-type="auto">
            <chartooo:date-scale/>
            <chart:categories table:cell-range-address="Sheet1.O1:Sheet1.O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P1:Sheet1.P45" chart:class="chart:bar">
            <chart:data-point chart:repeated="45"/>
          </chart:series>
          <chart:series chart:style-name="ch7" chart:values-cell-range-address="Sheet1.Q1:Sheet1.Q45" chart:class="chart:line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float" office:value="61">
                <text:p>61</text:p>
                <draw:g>
                  <svg:desc>Sheet1.O1:Sheet1.O45</svg:desc>
                </draw:g>
              </table:table-cell>
              <table:table-cell office:value-type="float" office:value="30">
                <text:p>30</text:p>
                <draw:g>
                  <svg:desc>Sheet1.P1:Sheet1.P45</svg:desc>
                </draw:g>
              </table:table-cell>
              <table:table-cell office:value-type="float" office:value="2440.87327637019">
                <text:p>2440.87327637019</text:p>
                <draw:g>
                  <svg:desc>Sheet1.Q1:Sheet1.Q45</svg:desc>
                </draw:g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53">
                <text:p>53</text:p>
              </table:table-cell>
              <table:table-cell office:value-type="float" office:value="2835.64588038012">
                <text:p>2835.6458803801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  <table:table-cell office:value-type="float" office:value="3294.04479587565">
                <text:p>3294.0447958756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3826.2473231279">
                <text:p>3826.2473231279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64">
                <text:p>164</text:p>
              </table:table-cell>
              <table:table-cell office:value-type="float" office:value="4444.0316429213">
                <text:p>4444.0316429213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14">
                <text:p>214</text:p>
              </table:table-cell>
              <table:table-cell office:value-type="float" office:value="5161.01920985867">
                <text:p>5161.0192098586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79">
                <text:p>279</text:p>
              </table:table-cell>
              <table:table-cell office:value-type="float" office:value="5992.95054568688">
                <text:p>5992.9505456868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423">
                <text:p>423</text:p>
              </table:table-cell>
              <table:table-cell office:value-type="float" office:value="6957.99785634783">
                <text:p>6957.99785634783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47">
                <text:p>647</text:p>
              </table:table-cell>
              <table:table-cell office:value-type="float" office:value="8077.11779799743">
                <text:p>8077.1177979974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937">
                <text:p>937</text:p>
              </table:table-cell>
              <table:table-cell office:value-type="float" office:value="9374.4473985293">
                <text:p>9374.447398529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215">
                <text:p>1215</text:p>
              </table:table-cell>
              <table:table-cell office:value-type="float" office:value="10877.7455083276">
                <text:p>10877.745508327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629">
                <text:p>1629</text:p>
              </table:table-cell>
              <table:table-cell office:value-type="float" office:value="12618.8810846583">
                <text:p>12618.8810846583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896">
                <text:p>1896</text:p>
              </table:table-cell>
              <table:table-cell office:value-type="float" office:value="14634.3679516372">
                <text:p>14634.367951637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234">
                <text:p>2234</text:p>
              </table:table-cell>
              <table:table-cell office:value-type="float" office:value="16965.9432257784">
                <text:p>16965.943225778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487">
                <text:p>3487</text:p>
              </table:table-cell>
              <table:table-cell office:value-type="float" office:value="19661.1831159359">
                <text:p>19661.183115935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226">
                <text:p>4226</text:p>
              </table:table-cell>
              <table:table-cell office:value-type="float" office:value="22774.1450123607">
                <text:p>22774.145012360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7038">
                <text:p>7038</text:p>
              </table:table-cell>
              <table:table-cell office:value-type="float" office:value="26366.0183513816">
                <text:p>26366.018351381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0442">
                <text:p>10442</text:p>
              </table:table-cell>
              <table:table-cell office:value-type="float" office:value="30505.7583384439">
                <text:p>30505.758338443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5219">
                <text:p>15219</text:p>
              </table:table-cell>
              <table:table-cell office:value-type="float" office:value="35270.66590623">
                <text:p>35270.6659062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8747">
                <text:p>18747</text:p>
              </table:table-cell>
              <table:table-cell office:value-type="float" office:value="40746.8640251922">
                <text:p>40746.864025192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4583">
                <text:p>24583</text:p>
              </table:table-cell>
              <table:table-cell office:value-type="float" office:value="47029.6045922713">
                <text:p>47029.604592271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33404">
                <text:p>33404</text:p>
              </table:table-cell>
              <table:table-cell office:value-type="float" office:value="54223.3218365048">
                <text:p>54223.321836504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44183">
                <text:p>44183</text:p>
              </table:table-cell>
              <table:table-cell office:value-type="float" office:value="62441.328247317">
                <text:p>62441.328247317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4453">
                <text:p>54453</text:p>
              </table:table-cell>
              <table:table-cell office:value-type="float" office:value="71805.0289671399">
                <text:p>71805.028967139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68440">
                <text:p>68440</text:p>
              </table:table-cell>
              <table:table-cell office:value-type="float" office:value="82442.5129640596">
                <text:p>82442.512964059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5356">
                <text:p>85356</text:p>
              </table:table-cell>
              <table:table-cell office:value-type="float" office:value="94486.3680186877">
                <text:p>94486.368018687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03321">
                <text:p>103321</text:p>
              </table:table-cell>
              <table:table-cell office:value-type="float" office:value="108070.567050077">
                <text:p>108070.56705007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22653">
                <text:p>122653</text:p>
              </table:table-cell>
              <table:table-cell office:value-type="float" office:value="123326.292458329">
                <text:p>123326.29245832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40904">
                <text:p>140904</text:p>
              </table:table-cell>
              <table:table-cell office:value-type="float" office:value="140376.610823034">
                <text:p>140376.61082303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63539">
                <text:p>163539</text:p>
              </table:table-cell>
              <table:table-cell office:value-type="float" office:value="159329.990082419">
                <text:p>159329.99008241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86101">
                <text:p>186101</text:p>
              </table:table-cell>
              <table:table-cell office:value-type="float" office:value="180272.770552173">
                <text:p>180272.77055217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13144">
                <text:p>213144</text:p>
              </table:table-cell>
              <table:table-cell office:value-type="float" office:value="203260.859909341">
                <text:p>203260.859909341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239279">
                <text:p>239279</text:p>
              </table:table-cell>
              <table:table-cell office:value-type="float" office:value="228311.111919297">
                <text:p>228311.111919297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77205">
                <text:p>277205</text:p>
              </table:table-cell>
              <table:table-cell office:value-type="float" office:value="255393.048706029">
                <text:p>255393.04870602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04826">
                <text:p>304826</text:p>
              </table:table-cell>
              <table:table-cell office:value-type="float" office:value="284421.76306277">
                <text:p>284421.7630627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30891">
                <text:p>330891</text:p>
              </table:table-cell>
              <table:table-cell office:value-type="float" office:value="315252.946147693">
                <text:p>315252.946147693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74329">
                <text:p>374329</text:p>
              </table:table-cell>
              <table:table-cell office:value-type="float" office:value="347680.979036081">
                <text:p>347680.97903608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95011">
                <text:p>395011</text:p>
              </table:table-cell>
              <table:table-cell office:value-type="float" office:value="381440.865458109">
                <text:p>381440.86545810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427460">
                <text:p>427460</text:p>
              </table:table-cell>
              <table:table-cell office:value-type="float" office:value="416214.45389361">
                <text:p>416214.4538936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59165">
                <text:p>459165</text:p>
              </table:table-cell>
              <table:table-cell office:value-type="float" office:value="451640.924292898">
                <text:p>451640.92429289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492416">
                <text:p>492416</text:p>
              </table:table-cell>
              <table:table-cell office:value-type="float" office:value="487330.964818279">
                <text:p>487330.96481827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525704">
                <text:p>525704</text:p>
              </table:table-cell>
              <table:table-cell office:value-type="float" office:value="522883.537162781">
                <text:p>522883.53716278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554849">
                <text:p>554849</text:p>
              </table:table-cell>
              <table:table-cell office:value-type="float" office:value="557903.735191407">
                <text:p>557903.73519140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79005">
                <text:p>579005</text:p>
              </table:table-cell>
              <table:table-cell office:value-type="float" office:value="592020.069844015">
                <text:p>592020.06984401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05390">
                <text:p>605390</text:p>
              </table:table-cell>
              <table:table-cell office:value-type="float" office:value="624899.603788174">
                <text:p>624899.6037881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