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Standard">
      <style:paragraph-properties fo:margin-top="0in" fo:margin-bottom="0.1965in" loext:contextual-spacing="false" fo:text-align="center" style:justify-single-word="false"/>
      <style:text-properties officeooo:rsid="001f805f" officeooo:paragraph-rsid="001f805f"/>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6"/>
    <style:style style:name="P19" style:family="paragraph" style:parent-style-name="Text_20_body" style:list-style-name="L2">
      <style:paragraph-properties fo:margin-top="0in" fo:margin-bottom="0in" loext:contextual-spacing="false"/>
    </style:style>
    <style:style style:name="P20" style:family="paragraph" style:parent-style-name="Text_20_body" style:list-style-name="L4">
      <style:paragraph-properties fo:margin-top="0in" fo:margin-bottom="0in" loext:contextual-spacing="false"/>
    </style:style>
    <style:style style:name="P21" style:family="paragraph" style:parent-style-name="Text_20_body" style:list-style-name="L6">
      <style:paragraph-properties fo:margin-top="0in" fo:margin-bottom="0in" loext:contextual-spacing="false"/>
    </style:style>
    <style:style style:name="P22" style:family="paragraph" style:parent-style-name="Text_20_body" style:list-style-name="L8">
      <style:paragraph-properties fo:margin-top="0in" fo:margin-bottom="0in" loext:contextual-spacing="false"/>
    </style:style>
    <style:style style:name="P23" style:family="paragraph" style:parent-style-name="Text_20_body" style:list-style-name="L10">
      <style:paragraph-properties fo:margin-top="0in" fo:margin-bottom="0in" loext:contextual-spacing="false"/>
    </style:style>
    <style:style style:name="P24" style:family="paragraph" style:parent-style-name="Text_20_body" style:list-style-name="L12">
      <style:paragraph-properties fo:margin-top="0in" fo:margin-bottom="0in" loext:contextual-spacing="false"/>
    </style:style>
    <style:style style:name="P25" style:family="paragraph" style:parent-style-name="Text_20_body" style:list-style-name="L14">
      <style:paragraph-properties fo:margin-top="0in" fo:margin-bottom="0in" loext:contextual-spacing="false"/>
    </style:style>
    <style:style style:name="P26" style:family="paragraph" style:parent-style-name="Text_20_body" style:list-style-name="L16">
      <style:paragraph-properties fo:margin-top="0in" fo:margin-bottom="0in" loext: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conomic Bubble</text:p>
      <text:p text:style-name="P1">Feel free not to read through or respond to this e-mail, whether due to length, format, topic, or whatever. But it's important to me, so I'm sending it.<text:line-break/><text:line-break/>I don't have the economic knowledge and haven't spent the time to evaluate each individual argument presented below. But, I at least want to share them, to hopefully explain why. Because this isn't my area of expertise, and also because economics seems to be frustratingly nebulous and lacking in academic consensus in many cases, I want to reinforce this isn't a position I strongly believe in, I support it tentatively.<text:line-break/><text:line-break/>That being said, finding the truth is important to me, so if you have reason to believe myself or those referenced below are incorrect, I would definitely appreciate hearing about it. I want to engage in discussions with people whether or not they agree with me, and whether or not it results in anyone changing their position.<text:line-break/><text:line-break/>It does strike me that one Jesse Colombo (apparently made famous by predicting the crash in 2008) shows up very frequently in this topic, which feels a little suspect. Not enough for me to dismiss the thesis altogether, given I have trust in Warren and SecularTalk, but I think I would be remiss not to make a note of it.<text:line-break/><text:line-break/>These 3 are where I got the idea from in the first place:</text:p>
      <text:list xml:id="list4027895013" text:style-name="L1">
        <text:list-item>
          <text:p text:style-name="P3">[Jan 8, 2018] The Stock Market Is Going To Tank (SecularTalk) https://www.youtube.com/watch?v=Fbw-lRBIdUw </text:p>
        </text:list-item>
      </text:list>
      <text:list xml:id="list3048232798" text:style-name="L2">
        <text:list-item>
          <text:list>
            <text:list-item>
              <text:p text:style-name="P19">[6:45] unregulated derivatives market </text:p>
            </text:list-item>
            <text:list-item>
              <text:p text:style-name="P19">[8:00] weakening of stress tests in Dodd-Frank </text:p>
            </text:list-item>
            <text:list-item>
              <text:p text:style-name="P19">[8:30] credit card debt </text:p>
            </text:list-item>
            <text:list-item>
              <text:p text:style-name="P19">[8:35] student loan debt </text:p>
            </text:list-item>
            <text:list-item>
              <text:p text:style-name="P19">[9:15] housing market never actually rebounded, the growth wasn't real </text:p>
            </text:list-item>
            <text:list-item>
              <text:p text:style-name="P19">[10:20] wages stagnant since 1980s </text:p>
            </text:list-item>
            <text:list-item>
              <text:p text:style-name="P4">[11:30] income and wealth inequality makes recessions more likely</text:p>
            </text:list-item>
          </text:list>
        </text:list-item>
      </text:list>
      <text:list xml:id="list246258346" text:style-name="L3">
        <text:list-item>
          <text:p text:style-name="P5">[Jun 30, 2019] Current U.S. Recession Odds Are The Same As During 'The Big Short' Heyday (Jesse Colombo) https://www.forbes.com/sites/jessecolombo/2019/06/30/current-u-s-recession-odds-are-the-same-as-during-the-big-short-heyday </text:p>
        </text:list-item>
      </text:list>
      <text:list xml:id="list3378061288" text:style-name="L4">
        <text:list-item>
          <text:list>
            <text:list-item>
              <text:p text:style-name="P20">New York Fed’s recession probability model is currently warning that there is a 30% probability of a recession in the next 12 months </text:p>
            </text:list-item>
            <text:list-item>
              <text:p text:style-name="P20">bubbles are forming in global debt, China, Hong Kong, Singapore, emerging markets, Canada, Australia, New Zealand, European real estate, the art market, U.S. stocks, U.S. household wealth, corporate debt, leveraged loans, U.S. student loans, U.S. auto loans, tech startups, shale energy, global skyscraper construction, U.S. commercial real estate, the U.S. restaurant industry, U.S. healthcare, and U.S. housing </text:p>
            </text:list-item>
            <text:list-item>
              <text:p text:style-name="P20">The S&amp;P 500 rose at a much faster rate than corporate earnings, which means that the U.S. stock market is quite overvalued now </text:p>
            </text:list-item>
            <text:list-item>
              <text:p text:style-name="P20"><text:soft-page-break/>Overly inflated stock, bond, and housing prices have resulted in a massive bubble in U.S. household wealth, which is at extremely high levels relative to the GDP </text:p>
            </text:list-item>
            <text:list-item>
              <text:p text:style-name="P6">Goldman Sachs’ Bear Market Risk Indicator has been at its highest level since the early-1970s </text:p>
            </text:list-item>
          </text:list>
        </text:list-item>
      </text:list>
      <text:list xml:id="list2572015867" text:style-name="L5">
        <text:list-item>
          <text:p text:style-name="P7">[Dec 25, 2019] US Economy Teetering On The Brink? (SecularTalk) https://www.youtube.com/watch?v=aoDX0Y8t8kA </text:p>
        </text:list-item>
      </text:list>
      <text:list xml:id="list943732052" text:style-name="L6">
        <text:list-item>
          <text:list>
            <text:list-item>
              <text:p text:style-name="P21">[0:00] outsourcing continues to speed up</text:p>
            </text:list-item>
            <text:list-item>
              <text:p text:style-name="P21">[2:05] In 2019, US retailers announced 9,302 store closings, a 59% jump from 2018 and the highest number since Coresight Research began tracking the data in 2012 </text:p>
            </text:list-item>
            <text:list-item>
              <text:p text:style-name="P21">[4:40] automation displacing workers </text:p>
            </text:list-item>
            <text:list-item>
              <text:p text:style-name="P21">[4:45] online shopping putting retail stores out of business </text:p>
            </text:list-item>
            <text:list-item>
              <text:p text:style-name="P21">[5:40] Wall Street and banking executives were bailed out and never prosecuted </text:p>
            </text:list-item>
            <text:list-item>
              <text:p text:style-name="P8">[5:45] Dodd-Frank is too weak, Glass-Steagall should never have been repealed</text:p>
            </text:list-item>
          </text:list>
        </text:list-item>
      </text:list>
      <text:p text:style-name="Text_20_body">And these 5 I found after doing more searching today: </text:p>
      <text:list xml:id="list2560236383" text:style-name="L7">
        <text:list-item>
          <text:p text:style-name="P9">[Apr 17, 2019] Are You Ready for the Bubble of the 2020s? (Bryan Taylor) http://www.globalfinancialdata.com/are-you-ready-for-the-bubble-of-the-2020s/ </text:p>
        </text:list-item>
      </text:list>
      <text:list xml:id="list2551301496" text:style-name="L8">
        <text:list-item>
          <text:list>
            <text:list-item>
              <text:p text:style-name="P22">Given the performance of the stock market over the past 300 years, there appears to be a high probability that the next roaring Bull market for equities will occur in the 2020s </text:p>
            </text:list-item>
            <text:list-item>
              <text:p text:style-name="P22">The first plateau existed from 1900 to 1920 before the bull market of the Roaring Twenties began. A second plateau occurred between 1966 and 1982 before the Bull Market of the 1980s and 1990s. Stocks have been stuck in another plateau since 2000. Could the market break out for a similar Bull Market after another 20-year plateau? </text:p>
            </text:list-item>
            <text:list-item>
              <text:p text:style-name="P10">Government debt has been piling up in Europe, Japan and the United States at unprecedented rates. Government bonds pay extremely low rates so investors are looking for alternatives. Emerging markets provide higher growth rates than the developed world and opportunities that are unavailable in the more mature economies. Finally, equities have provided low or negative returns for the past 25 years in Japan and for the past 15 years in the US and in Europe. </text:p>
            </text:list-item>
          </text:list>
        </text:list-item>
      </text:list>
      <text:list xml:id="list3273020330" text:style-name="L9">
        <text:list-item>
          <text:p text:style-name="P11">[Jul 22, 2019] The Coming Economic Crash — And How to Stop It (Elizabeth Warren) https://medium.com/@teamwarren/the-coming-economic-crash-and-how-to-stop-it-355703da148b </text:p>
        </text:list-item>
      </text:list>
      <text:list xml:id="list13472595" text:style-name="L10">
        <text:list-item>
          <text:list>
            <text:list-item>
              <text:p text:style-name="P23">I warned about an economic crash years before the 2008 crisis, but the people in power wouldn’t listen. Now I’m seeing serious warning signs in the economy again </text:p>
            </text:list-item>
            <text:list-item>
              <text:p text:style-name="P23">A generation of stagnant wages and rising costs for basics like housing, child care, and education have forced American families to take on more debt than ever before. The student debt load has “more than doubled since the financial crisis.” American credit card debt matches its 2008 peak. Auto loan debt is the highest it has ever been since we started tracking it nearly 20 years ago, and a record 7 million Americans are behind on their auto loans </text:p>
            </text:list-item>
            <text:list-item>
              <text:p text:style-name="P23"><text:soft-page-break/>Corporations are also deeply in debt. Leveraged lending — lending to companies that are already seriously in debt — has jumped by 40% since Trump took office, spreading “systemic risk” throughout our financial system. These high-risk loans now make up a quarter of all American business loans, and they look a lot like the pre-2008 subprime mortgages: poorly-underwritten loans with minimal protections that are then packaged and sold to investors </text:p>
            </text:list-item>
            <text:list-item>
              <text:p text:style-name="P23">the country is now in a manufacturing recession. The Federal Reserve just reported that the manufacturing sector had a second straight quarter of decline, falling below Wall Street’s expectations. And for the first time ever, the average hourly wage for manufacturing workers has dropped below the national average </text:p>
            </text:list-item>
            <text:list-item>
              <text:p text:style-name="P12">The U.S. Treasury yield curve — a barometer for market confidence — normally slopes upwards because investors demand higher yields for bonds with longer maturities. But this March, it inverted for the first time since 2007</text:p>
            </text:list-item>
          </text:list>
        </text:list-item>
      </text:list>
      <text:list xml:id="list1094702473" text:style-name="L11">
        <text:list-item>
          <text:p text:style-name="P13">[Feb 24, 2020] Stock-Market Bubble Fears Are Greatly Overblown (Barry Ritholtz) https://www.bloomberg.com/opinion/articles/2020-02-24/stock-market-bubble-fears-are-greatly-overblown </text:p>
        </text:list-item>
      </text:list>
      <text:list xml:id="list3090225150" text:style-name="L12">
        <text:list-item>
          <text:list>
            <text:list-item>
              <text:p text:style-name="P24">Despite some pockets of excess, valuations today are nothing like those of the dot-com era</text:p>
            </text:list-item>
            <text:list-item>
              <text:p text:style-name="P24">Anyone paying attention to finance, markets and the economy doesn't have to look very hard to find complaints that we are on the cusp of a bubble of one type or another </text:p>
            </text:list-item>
            <text:list-item>
              <text:p text:style-name="P24">the American Association of Individual Investors Bullish Readings index is 40.6, which is just a hair above the average reading of 39.5 for the past 25 years </text:p>
            </text:list-item>
            <text:list-item>
              <text:p text:style-name="P14">Various factors, including comparisons between S&amp;P 500 growth and Nasdaq, do not resemble what it looked like during the dot com bubble burst </text:p>
            </text:list-item>
          </text:list>
        </text:list-item>
      </text:list>
      <text:list xml:id="list1380973577" text:style-name="L13">
        <text:list-item>
          <text:p text:style-name="P15">[Mar 11, 2020] Analyst who predicted 2008 global financial crash warns another one is on the way — and not just because of coronavirus (Richard Hall) https://www.independent.co.uk/news/world/americas/financial-crisis-2008-coronavirus-donald-trump-economy-stocks-a9392881.html </text:p>
        </text:list-item>
      </text:list>
      <text:list xml:id="list2890046369" text:style-name="L14">
        <text:list-item>
          <text:list>
            <text:list-item>
              <text:p text:style-name="P25">These bubbles have fuelled much of the global recovery over the past 12 years (Jesse Colombo) </text:p>
            </text:list-item>
            <text:list-item>
              <text:p text:style-name="P25">It’s an illusion of an economic recovery driven by the inflation of economic bubbles (Jesse Colombo) </text:p>
            </text:list-item>
            <text:list-item>
              <text:p text:style-name="P16">As bad as 2008 was, what’s coming is going to be worse because there is so much more debt now — nearly $100 trillion worth of new debt (Jesse Colombo) </text:p>
            </text:list-item>
          </text:list>
        </text:list-item>
      </text:list>
      <text:list xml:id="list2951060120" text:style-name="L15">
        <text:list-item>
          <text:p text:style-name="P17">[Mar 31, 2020] Why U.S. Housing Bubble 2.0 Is About To Burst (Jesse Colombo) https://www.forbes.com/sites/jessecolombo/2020/03/31/why-us-housing-bubble-20-is-about-to-burst/#6a6ec6306b76 </text:p>
        </text:list-item>
      </text:list>
      <text:list xml:id="list3516092908" text:style-name="L16">
        <text:list-item>
          <text:list>
            <text:list-item>
              <text:p text:style-name="P26">U.S. Housing Bubble 2.0 formed as a result of the Fed’s extremely stimulative monetary policies in the past decade - namely zero interest rate policy (ZIRP) and quantitative easing (QE) </text:p>
            </text:list-item>
            <text:list-item>
              <text:p text:style-name="P26"><text:soft-page-break/>As a “quick fix” to end the recession and create another economic boom, the Fed simply re-inflated housing prices </text:p>
            </text:list-item>
            <text:list-item>
              <text:p text:style-name="P26">U.S. housing prices have been rising much faster than overall inflation, rents, and wages, which is exactly what happened during the last housing bubble. I believe that a correction is inevitable </text:p>
            </text:list-item>
            <text:list-item>
              <text:p text:style-name="P26">many AirBnB “super-hosts” bought scores of properties with cheap mortgages for the purposes of renting out. The coronavirus pandemic has now put these over-leveraged super-hosts in extreme jeopardy </text:p>
            </text:list-item>
            <text:list-item>
              <text:p text:style-name="P18">extreme job market uncertainty and unemployment has come back with a vengeance in just March 2020 alone. According to one recent Fed estimate, job losses could total 47 million, while the unemployment rate may hit 32% - truly depression figures, forget about recessio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1T13:24:37.939127535</meta:creation-date>
    <dc:date>2020-05-11T13:25:52.133281098</dc:date>
    <meta:editing-duration>PT1M14S</meta:editing-duration>
    <meta:editing-cycles>1</meta:editing-cycles>
    <meta:document-statistic meta:table-count="0" meta:image-count="0" meta:object-count="0" meta:page-count="4" meta:paragraph-count="49" meta:word-count="1398" meta:character-count="8933" meta:non-whitespace-character-count="7578"/>
    <meta:generator>LibreOffice/6.0.7.3$Linux_X86_64 LibreOffice_project/00m0$Build-3</meta:generator>
  </office:meta>
</office:document-meta>
</file>