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in" fo:margin-bottom="0.1965in" loext:contextual-spac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Truth About Unbiased News – Wisecrack Edition</text:p>
      <text:p text:style-name="Standard">Apr 30, 2020</text:p>
      <text:p text:style-name="Standard">https://www.youtube.com/watch?v=YRkkkxZZpAc</text:p>
      <text:p text:style-name="Standard"/>
      <text:p text:style-name="Standard">-----</text:p>
      <text:p text:style-name="Standard"/>
      <text:p text:style-name="Standard">TL;DR - In my mind we want the media to (1) be transparent about its biases, (2) get the raw facts as correct as possible, (3) always cite the sources of their facts, (4) hold the interests of the general public above all others when drawing conclusions, (5) consult real experts frequently with the intent to accurately represent academic consensus, and (6) argue passionately and engagingly for the resulting conclusions.</text:p>
      <text:p text:style-name="Standard"/>
      <text:p text:style-name="Standard">My bias: I'm a democratic socialist, supported Bernie Sanders in 2016 &amp; 2020, get most of my news from Secular Talk, and believe that the mainstream media, the Democratic Party, and the Republican party are subject to disgusting levels of corporate influence. I want to improve the lives of poor and working class people, and I truly believe a platform like Bernie Sanders' is the best way to do that.</text:p>
      <text:p text:style-name="Standard"/>
      <text:p text:style-name="P1">What I like about this video is that it calls out the "don't alienate anyone" angle of the media's "objectivity." The mainstream media caters to corporate interests, which advocate for ensuring content has as broad an appeal as possible in order to make the most ad money. I agree with the video that media corporations have co-opted the term "objectivity," which honestly irks me. I would rather keep "objectivity" tied to science, evidence, and the search for truth, than as a corporate buzzword. Therefore, I'm going to refer to the media's fake objectivity as "forced neutrality." This doctrine can lead to treating both sides of an argument as equally valid, and very frequently results in dismissive accusations of "You're biased!" anytime someone makes a judgment or reaches a conclusion on an issue. Just as the video intimates, that's why Jon Stewart was so wonderful; he acknowledged that everyone is biased and made his personal biases clear up-front since they're inseparable from his handling of news.<text:line-break/><text:line-break/>What I don't like about this video is how it frames the issues with the media in a broader sense. The problem isn't only "mainstream media never voices opinions on anything." While that's definitely true relative to someone like Jon Stewart, it's not true that mainstream media is devoid of opinion or passionate rhetoric as a whole. Watch Fox News for any length of time and you'll be bombarded with emotional appeals, angry hosts, and fearmongering. It happens on other networks too, just less obviously most of the time. The video touches on the other issue by bringing up Manufacturing Consent and seemingly admits corporate interests act as filters. However, in my opinion, it doesn't quite take the final step to outright say "almost every time they do voice an opinion it's biased by corporate interests." And more than just that, their biases are blatantly obvious in lies of both omission and commission. So not only are they rarely passionate, not only are their conclusions biased when they infrequently present them, but their facts are often wrong as well.</text:p>
      <text:p text:style-name="Standard">What I think most people *want* the media to do is report facts while interpreting them in good faith to advance the interests of the general public. I'd guess that's probably what many regular people mean when they say they want "objective" news. And, honestly, that seems to be the takeaway this video is presenting, I just don't think it did so as effectively as it could have. Statistics and facts by themselves are useless; they only have utility when someone interprets and synthesizes them in order to draw conclusions and recommend action to promote an agenda. Being objective in the practical sense relevant to this context is to not allow your biases to cloud your selection of sources for your facts, as well as the conclusions you draw from the facts. I'm not advocating media stop passionately promoting <text:soft-page-break/>an agenda, just change their agenda from corporate well-fare to public well-fare.<text:line-break/><text:line-break/>The fact that "Earth's average temperature has increased about 2 degrees Fahrenheit during the 20th century" [1] doesn't actually tell you much. You need context and the informed testimony of experts to interpret it. Someone could conclude "that's so small it can't affect anything and any different opinions are a conspiracy." Or, on the other hand, "this is potentially catastrophic and we need to take radical action yesterday." Even though both of these statements are, seemingly, opinions, given our agenda of promoting public well-fare, one of them is wrong, full stop. If anyone acts otherwise, and presents climate change denial as a reasonable position, they're partaking in "forced neutrality," journalistic malpractice, or even straight up lying through their teeth. This applies to many issues, not just climate change, for example medicare for all in America. The corporate interests don't need to convince you of the wrong position, they just need to make you doubt the correct position, to engender inaction for the sake of manufactured and unwarranted caution. What happened with the debate over whether cigarettes cause cancer is exactly what's happened with the debate over whether we need to take action to save the planet from climate change.</text:p>
      <text:p text:style-name="Standard"/>
      <text:p text:style-name="Standard">Also, everyone should probably consider reading Manufacturing Consent.</text:p>
      <text:p text:style-name="Standard"><text:line-break/>[1] https://climate.nasa.gov/effec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1T22:53:46.672511986</meta:creation-date>
    <dc:date>2020-05-01T22:55:44.394827831</dc:date>
    <meta:editing-duration>PT1M57S</meta:editing-duration>
    <meta:editing-cycles>1</meta:editing-cycles>
    <meta:document-statistic meta:table-count="0" meta:image-count="0" meta:object-count="0" meta:page-count="2" meta:paragraph-count="10" meta:word-count="856" meta:character-count="5288" meta:non-whitespace-character-count="4438"/>
    <meta:generator>LibreOffice/6.0.7.3$Linux_X86_64 LibreOffice_project/00m0$Build-3</meta:generator>
  </office:meta>
</office:document-meta>
</file>