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paragraph-rsid="001e2cda"/>
    </style:style>
    <style:style style:name="T1" style:family="text">
      <style:text-properties officeooo:rsid="001e2cd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Exit Polls: Bernie Sanders Was Robbed Again <text:span text:style-name="T1">(The Last Outlaws)</text:span></text:p>
      <text:p text:style-name="Standard">https://www.youtube.com/watch?v=K0XwoAzZgqo</text:p>
      <text:p text:style-name="Standard"/>
      <text:p text:style-name="Standard">-----</text:p>
      <text:p text:style-name="Standard"/>
      <text:p text:style-name="P1">Disclaimer: I'm an ardent Bernie Sanders supporter. I want him to win, and I want some form of political revolution. But I don't want us to get there via questionable conclusions.<text:line-break/><text:line-break/>First off, I agree Iowa was a debacle. Questions about the app development and incorrect numbers reporting are concerning and we should be up in arms about them.<text:line-break/><text:line-break/>Second, Election Verification Exit Polls are a specific thing that exists, and are not implemented in the US [1]. I found several reports that exit polls are typically inaccurate, and that in particular the 2016 Democratic Presidential exit polls showed higher response rates from younger voters, which would favor Bernie Sanders [2] [3] [4]. The DNC can meddle in the election in numerous ways without directly modifying vote counts, mostly various forms of voter suppression, which I think are more important to address (choosing inopportune times, messing with registrations, closed primaries, lack of election days as national holidays, etc.).<text:line-break/><text:line-break/>Third, coin tosses are a necessary evil as long as caucuses exist. What happens if, after hours of debating, supporters are split evenly between two candidates. I don't see a way to resolve that other than via coin toss. If you think that means caucuses are dumb and we should have primaries everywhere, I agree, but that's not the argument made in this video.<text:line-break/><text:line-break/>Fourth, winning 6/6 coin tosses is not "mathematically impossible." The probability of this observation is (1/2) ^ 6 = 1/64 (0.0156). In other words, when tossing a coin 6 times, we would expect 1 trial out of every 64 to come up all heads. However, reporting on the coin toss issue varies. Initially the Iowa DNC said "seven coin flips were reported through the party's smartphone app ... Bernie Sanders won six of these" [5]. The Des Moines register, where the coin flip question originated, reported that "identified six coin flips through social media and one in an interview with a caucus participant. Of those seven, Clinton was the apparent winner of six" [5]. The Iowa DNC stated "there were at least a dozen tiebreakers and Sen. Sanders won at least a handful" [6].<text:line-break/><text:line-break/>Fifth, let's do math on the coin tosses. Even if you ignore everything the DNC said, that quote from the Register is important. It changes our numbers. We're now looking at 6/7 rather than 6/6. Now let's do a full Binomial Hypothesis Test. Our test statistic is b = 0.5^7 * (C(7,6) + C(7,7)) = (1/128) * (7 + 1) = 0.0625 which fails even the more liberal 95% confidence level commonly used in statistics (the other being 99%) [7]. In other words, from a statistics viewpoint, we do not have sufficient evidence to conclude the coin tosses were unfair. And all that's without taking into account the Gambler's Fallacy [8] or that we probably have way too small of a sample size to actually do a meaningful hypothesis test [9] or that we're ignoring data released by the DNC.<text:line-break/><text:line-break/>[1] https://en.wikipedia.org/wiki/Election_verification_exit_poll<text:line-break/>[2] https://www.nytimes.com/2016/06/28/upshot/exit-polls-and-why-the-primary-was-not-stolen-from-bernie-sanders.html<text:line-break/>[3] https://www.snopes.com/fact-check/stanford-study-proves-election-fraud-through-exit-poll-discrepancies/<text:line-break/>[4] https://www.washingtonpost.com/wp-dyn/articles/A22188-2005Jan19.html<text:line-break/>[5] https://www.desmoinesregister.com/story/news/elections/presidential/caucus/2016/02/02/iowa-caucus-coin-flip-count-unknown/79708740/<text:line-break/>[6] https://www.npr.org/2016/02/02/465268206/coin-toss-fact-check-no-coin-flips-did-not-win-iowa-for-hillary-clinton<text:line-break/>[7] https://en.wikipedia.org/wiki/Binomial_test<text:line-break/>[8] https://en.wikipedia.org/wiki/Gambler%27s_fallacy<text:line-break/>[9] https://en.wikipedia.org/wiki/Checking_whether_a_coin_is_fair#Estimator_of_true_probabil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1T17:56:12.730027341</meta:creation-date>
    <dc:date>2020-03-31T17:57:41.915558543</dc:date>
    <meta:editing-duration>PT1M30S</meta:editing-duration>
    <meta:editing-cycles>1</meta:editing-cycles>
    <meta:document-statistic meta:table-count="0" meta:image-count="0" meta:object-count="0" meta:page-count="1" meta:paragraph-count="4" meta:word-count="526" meta:character-count="3830" meta:non-whitespace-character-count="3302"/>
    <meta:generator>LibreOffice/6.1.0.3$MacOSX_X86_64 LibreOffice_project/efb621ed25068d70781dc026f7e9c5187a4decd1</meta:generator>
  </office:meta>
</office:document-meta>
</file>