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5e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s://www.youtube.com/watch?v=2PqDnyjbT38</text:p>
      <text:p text:style-name="Standard"/>
      <text:p text:style-name="Standard">Herman -  Bernie needs to answer some questions about his ideas that he keeps avoiding. When they ask him to show how he'll pay for that 70 trillion price tag for his social programs, he deflects and changes the subject. It's not helping him when he avoids answering the tough questions. If his plan is workable, then he needs to hire a mathematician to crunch the numbers and show charts. He also needs to show the working people how much higher their taxes will be. He has admitted that he'll have to raise taxes on the middle class, but never says how much. If he wants all those socialist programs that Denmark has, we'll be paying a 70% tax rate.</text:p>
      <text:p text:style-name="Standard"/>
      <text:p text:style-name="P1">https://www.youtube.com/watch?v=2PqDnyjbT38&amp;lc=UgzDxo-Ax-WB-e_yGHd4AaABAg.95OzM9HKNL-95PXq56WwIo</text:p>
      <text:p text:style-name="P1"/>
      <text:p text:style-name="P1">-----</text:p>
      <text:p text:style-name="P1"/>
      <text:p text:style-name="P1">Asking Bernie how he's going to pay for it is bad framing. In my view, the correct question to ask is "How can we afford to continue to pay for our current, overpriced, under-performing, deadly system?" and I hope to make that case in this comment.<text:line-break/><text:line-break/>You say "he deflects and changes the subject" when asked how to pay for things, but answer your own implied question, saying he's going to raise taxes. Obviously he has answered the question, given you already know the answer. Not liking the answer does not mean he hasn't answered. I will be linking several articles where various people "crunch the numbers and show charts." Also, I find it incorrect to say that he "never says how much ... that he'll have to raise taxes." Most (every?) time I've heard him talk on the issue, he says that the tax increase under his proposal will be less than what regular Americans currently pay for premiums, copays, and out of pocket. Whether you believe him is a separate issue; he does provide an answer to "how much". If you want more detail than "most people will save money", I have a number of articles linked in this comment, but I encourage everyone to go looking for your own information.<text:line-break/><text:line-break/>America spends more than any other country on healthcare, including countries that have a single payer system [1]. This suggests our current system is not only expensive but uniquely so. And please remember, while paying more than anyone else, we have millions of people uninsured, and have worse health outcomes [2]. This information should drastically shift everyone's perspective. It implies our default assumption should be that Medicare for All costs less and works better, and therefore we should have done it years ago. At this point, given all the data available, the burden of proof should be on its opponents to prove or explain why that somehow isn't the case in America.<text:line-break/><text:line-break/>There have been many different studies on the cost of a proposed Medicare For All system, most of which are a google search away (which I hope readers will perform), but I typically like to reference the one by the Mercatus Institute [3]. Despite being a right-leaning (or at least libertarian-leaning) think tank, they still conclude that Medicare For All would save about $2 trillion over 10 years.</text:p>
      <text:p text:style-name="Standard"/>
      <text:p text:style-name="Standard">Googling "bernie pay medicare for all" immediately led me to several documents on his senate website, which appear well-sourced and provide very specific proposals to generate revenue [4] [5]. I admit I was mildly disappointed I was unable to find similar information on his campaign website. Here's another very detailed break-down of how the cost would theoretically work out, which Bernie referenced in the Nevada debate [6] [7]. This one estimates a single payer system would save about <text:soft-page-break/>$450 billion / year. Finally, here's Massachusetts Amherst which estimates savings of $300 billion / year [8].</text:p>
      <text:p text:style-name="Standard"/>
      <text:p text:style-name="Standard">"If he wants all those socialist programs that Denmark has, we'll be paying a 70% tax rate." We should be approaching this from the perspective of private insurance premiums being a private tax; they're necessary to both your survival and financial health. Anyone given the option to have healthcare, would want it.<text:line-break/><text:line-break/>First and foremost, please don't pull numbers out of nowhere. If Medicare for All cost about the same as our current system, then the taxes paid in the new system would exactly replace the private insurance "tax" paid in the old system (though again, I argue it will be cheaper). Presenting a tax rate is misleading in this context, unless your metric is "taxes are inherently bad." If your metric is, more reasonably in my view, "will working class people have more money in their pockets at the end of the day" then what you need to look at is the difference between private insurance expenditures and the proposed taxes. The tax rate, by itself, is irrelevant.<text:line-break/><text:line-break/>Second, insurance premiums are akin to a poll tax, which is effectively regressive [9]. Because health insurance premiums are flat, someone making $30,000 / year (did you know, that's the median income in America? [10]) with $10,000 of health expenditures (I'm underestimating slightly to make math easy [11]) is paying a 33% private tax for health insurance. But someone making $300,000 a year is paying the same amount which for them is only a 3% private tax. That's extremely important, as any increase to income tax to pay for Medicare for All is going to be a proportional tax (or even a progressive tax, depending on the proposal) meaning people at the bottom would save money, even if Medicare for All cost the same as our current system. This isn't even to mention the savings to be had by the uninsured, or anyone who declares bankruptcy due to medical bills.<text:line-break/><text:line-break/>Third, eliminating copays and deductibles makes paying for health services predictable. That's extremely important for households where the budget is tight. And again, deductibles and copays are a poll tax, they don't scale with your income.</text:p>
      <text:p text:style-name="Standard"/>
      <text:p text:style-name="Standard">[1] https://data.oecd.org/healthres/health-spending.htm<text:line-break/>[2] https://www.commonwealthfund.org/press-release/2017/new-11-country-study-us-health-care-system-has-widest-gap-between-people-higher</text:p>
      <text:p text:style-name="Standard">[3] https://www.mercatus.org/system/files/blahous-costs-medicare-mercatus-working-paper-v1_1.pdf#page=7<text:line-break/>[4] https://www.sanders.senate.gov/download/options-to-finance-medicare-for-all?inline=file<text:line-break/>[5] https://www.sanders.senate.gov/download/medicare-for-all-2019-financing?id=860FD1B9-3E8A-4ADD-8C1F-0DEDC8D45BC1&amp;download=1&amp;inline=file<text:line-break/>[6] https://www.thelancet.com/journals/lancet/article/PIIS0140-6736(19)33019-3/fulltext#%20<text:line-break/>[7] https://www.washingtonpost.com/business/2020/02/20/lancet-medicare-for-all-study/<text:line-break/>[8] https://www.peri.umass.edu/publication/item/1127-economic-analysis-of-medicare-for-all<text:line-break/>[9] https://www.theguardian.com/commentisfree/2019/oct/25/medicare-for-all-taxes-saez-zucman<text:line-break/>[10] https://www.ssa.gov/cgi-bin/netcomp.cgi?year=2018<text:line-break/>[11] https://www.cms.gov/research-statistics-data-and-systems/statistics-trends-and-reports/nationalhealthexpenddata/nhe-fact-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04:06:47.243642665</meta:creation-date>
    <dc:date>2020-02-24T04:12:39.684730800</dc:date>
    <meta:editing-duration>PT5M52S</meta:editing-duration>
    <meta:editing-cycles>1</meta:editing-cycles>
    <meta:document-statistic meta:table-count="0" meta:image-count="0" meta:object-count="0" meta:page-count="2" meta:paragraph-count="9" meta:word-count="988" meta:character-count="6835" meta:non-whitespace-character-count="5849"/>
    <meta:generator>LibreOffice/6.0.7.3$Linux_X86_64 LibreOffice_project/00m0$Build-3</meta:generator>
  </office:meta>
</office:document-meta>
</file>