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paragraph-rsid="0007129d"/>
    </style:style>
    <style:style style:name="T1" style:family="text">
      <style:text-properties officeooo:rsid="0007129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ttps://www.youtube.com/watch?v=2PqDnyjbT38</text:p>
      <text:p text:style-name="Standard"/>
      <text:p text:style-name="P1">In a "60 Minutes" interview Sanders doubled down on comments he made in the 1980s where he praised late Cuban dictator Fidel Castro. When asked about his current stance on Castro, the Democratic front-runner said he continues supporting aspects of his totalitarian regime.</text:p>
      <text:p text:style-name="P1"/>
      <text:p text:style-name="P1">"We're very opposed to the authoritarian nature of Cuba," Sanders told host Anderson Cooper before pivoting to defending Castro. "But it's unfair to say that everything is bad."</text:p>
      <text:p text:style-name="P1"/>
      <text:p text:style-name="P1">He then began parroting talking points often cited by the country's communist government. "When Fidel Castro came into office, you know what he did? He had a massive literacy program. Is that a bad thing even though Fidel Castro did it?"</text:p>
      <text:p text:style-name="P1"/>
      <text:p text:style-name="P1">Bernie Sanders is literally repeating communist propaganda. Cuba already had one of the highest literacy rates in LatAm before Castro and as a Cuban historian explains here, his "literacy program" was actually a Marxist indoctrination effort.</text:p>
      <text:p text:style-name="P1"/>
      <text:p text:style-name="P1">In addition to that Cuban “literacy program” Bernie Sanders was raving about on 60 Minutes, let’s not forget about Fidel Castro’s “universal health care” system where OBGYNs have to literally reuse latex gloves on women.</text:p>
      <text:p text:style-name="P1"/>
      <text:p text:style-name="P1">On the same day that Bernie Sanders welcomed an endorsement from anti-Vaxxer Marianne Williamson, he praises Castro's indoctrination... I mean "literacy program."</text:p>
      <text:p text:style-name="P1"/>
      <text:p text:style-name="P1">I can't wait to see how this plays with swing voters come November.</text:p>
      <text:p text:style-name="P1"/>
      <text:p text:style-name="P1">Quote Tweet Donna Shalala a Democrat from Fl was also not impressed on Sanders' praise of a killing dictator. Lmao!!</text:p>
      <text:p text:style-name="Standard"/>
      <text:p text:style-name="Standard">https://www.youtube.com/watch?v=2PqDnyjbT38&amp;lc=UgzDxo-Ax-WB-e_yGHd4AaABAg.95OzM9HKNL-95QaTZHrw9S</text:p>
      <text:p text:style-name="Standard"/>
      <text:p text:style-name="Standard">-----</text:p>
      <text:p text:style-name="Standard"/>
      <text:p text:style-name="Standard">First, no one, especially not Bernie, wants us to be Cuba. He wants us to follow the Scandinavian model of a social democracy, which is wildly successful. My arguments that are seemingly defending Cuba are only doing so by coincidence. My intent is to present facts and reality, no matter who that makes look good, and no matter what the optics look like. I don't think Cuba is great overall, I don't want us to model ourselves after Cuba, and neither does Bernie. Please, please, please keep that in mind as you read below. <text:line-break/><text:line-break/>"We're very opposed to the authoritarian nature of Cuba," Sanders told host Anderson Cooper before pivoting to defending Castro. "But it's unfair to say that everything is bad." --- This is simply correct about 99% of issues in reality. I vehemently oppose Trump; yet, it's unfair to say literally 100% of everything is bad. I like that he meets with foreign leaders without preconditions. I like that he cut taxes for the middle class. If you can't acknowledge objective reality by seeing the good in your enemies, then you can't prioritize or plan effectively. Failing to do so leads to a cult of personality where the "supreme leader" can do no wrong and the opposition can do no right.<text:line-break/><text:line-break/><text:soft-page-break/>"Cuba already had one of the highest literacy rates in LatAm before Castro" --- That doesn't change the fact that he improved it significantly. "Before 1959 the official literacy rate for Cuba was between 60% and 76%, largely because of lack of education access in rural areas and a lack of instructors ... By its completion, 707,212 adults were taught to read and write, raising the national literacy rate to 96%." [1]<text:line-break/><text:line-break/>Yes, Castro did good things, especially for the working class, in addition to the literacy program. That's a lot of history to go through, but "Despite Cuba's economic problems, many of Castro's social reforms remained popular, with the population largely supportive of the "Achievements of the Revolution" in education, medical care and road construction, as well as the government's policy of "direct democracy"." [2]<text:line-break/><text:line-break/>"OBGYNs have to literally reuse latex gloves on women" --- anecdotes are unacceptable when determining policy. Here's a story about a doctor sterilizing women without their consent in America [3]. Now let's move on to statistics. In the World Health Organization ranking of health systems in 2000, the US came in 37th, and Cuba came in 39th [<text:span text:style-name="T1">4</text:span>]. But, again, Bernie wants to model us off Europe/Scandinavia/Canada And *those* are all way higher than us in quality and lower in cost, consistently [<text:span text:style-name="T1">5</text:span>] [<text:span text:style-name="T1">6</text:span>] [<text:span text:style-name="T1">7</text:span>]. The WHO study notably has quite a bit of controversy around it, but that's why I linked more to show it doesn't look like an outlier.<text:line-break/><text:line-break/>"welcomed an endorsement from anti-Vaxxer Marianne Williamson" --- this is ludicrous. Are you seriously trying to say that Bernie is anti-vax? If that's not what you're trying to say, I have no idea why you included that, but associating with someone does not automatically mean you agree with them on 100% of everything they've ever said. Moreover, her endorsement was about class struggle and after listening, it seemed uncontroversial and in line with Bernie's agenda [8].<text:line-break/><text:line-break/>"I can't wait to see how this plays with swing voters come November." Me too. It remains to be seen if Trump can be more effective at attacking Bernie than the Democratic Establishment and its associated mainstream media outlets, but as it stands these attacks are weak and don't work. Socialist and Bernie Bros were used against Obama as well (no seriously [9]), and he won. People aren't stupid; it's obvious Bernie is honest and wants to improve our lives. Change is upon us. #Bernie2020<text:line-break/><text:line-break/>[1] https://en.wikipedia.org/wiki/Cuban_Literacy_Campaign<text:line-break/>[2] https://en.wikipedia.org/wiki/Cuba_under_Fidel_Castro#Economic_stagnation_and_Third_World_politics:_1969%E2%80%931974<text:line-break/>[3] https://abcnews.go.com/US/virginia-doctor-allegedly-tied-womens-fallopian-tubes-performed/story?id=66893437<text:line-break/>[4] https://www.who.int/whr/2000/en/whr00_en.pdf<text:line-break/>[5] https://www.commonwealthfund.org/press-release/2017/new-11-country-study-us-health-care-system-has-widest-gap-between-people-higher<text:line-break/>[6] https://data.oecd.org/healthres/health-spending.htm<text:line-break/>[7] https://www.washingtonpost.com/business/2020/02/20/lancet-medicare-for-all-study/<text:line-break/>[8] https://www.youtube.com/watch?v=OGhCmWoq-9c<text:line-break/>[9] https://medium.com/@StealYoRedBull/before-bernie-bros-there-were-obama-boys-2327bc941e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4T14:27:59.869289238</meta:creation-date>
    <dc:date>2020-02-24T14:35:46.566699299</dc:date>
    <meta:editing-duration>PT7M47S</meta:editing-duration>
    <meta:editing-cycles>1</meta:editing-cycles>
    <meta:document-statistic meta:table-count="0" meta:image-count="0" meta:object-count="0" meta:page-count="2" meta:paragraph-count="12" meta:word-count="880" meta:character-count="6068" meta:non-whitespace-character-count="5192"/>
    <meta:generator>LibreOffice/6.1.0.3$MacOSX_X86_64 LibreOffice_project/efb621ed25068d70781dc026f7e9c5187a4decd1</meta:generator>
  </office:meta>
</office:document-meta>
</file>