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77f2" officeooo:paragraph-rsid="000577f2"/>
    </style:style>
    <style:style style:name="P2" style:family="paragraph" style:parent-style-name="Standard" style:list-style-name="L1">
      <style:text-properties officeooo:rsid="000577f2" officeooo:paragraph-rsid="000577f2"/>
    </style:style>
    <style:style style:name="P3" style:family="paragraph" style:parent-style-name="Standard">
      <style:text-properties fo:font-size="18pt" fo:font-weight="bold" officeooo:rsid="000577f2" officeooo:paragraph-rsid="000577f2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paragraph-rsid="000577f2"/>
    </style:style>
    <style:style style:name="P5" style:family="paragraph" style:parent-style-name="Standard" style:list-style-name="L1">
      <style:text-properties officeooo:rsid="0006ca47" officeooo:paragraph-rsid="0006ca47"/>
    </style:style>
    <style:style style:name="P6" style:family="paragraph" style:parent-style-name="Standard" style:list-style-name="L1">
      <style:text-properties officeooo:paragraph-rsid="0006ca47"/>
    </style:style>
    <style:style style:name="P7" style:family="paragraph" style:parent-style-name="Standard">
      <style:text-properties fo:font-size="14pt" fo:font-weight="bold" officeooo:rsid="0006ca47" officeooo:paragraph-rsid="0006ca47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83584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fo:font-weight="normal" officeooo:rsid="0006ca47" officeooo:paragraph-rsid="0006ca47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83584" officeooo:paragraph-rsid="00083584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break-before="column"/>
      <style:text-properties officeooo:rsid="0006ca47" officeooo:paragraph-rsid="0006ca47"/>
    </style:style>
    <style:style style:name="P12" style:family="paragraph" style:parent-style-name="Standard" style:list-style-name="L2" style:master-page-name="">
      <loext:graphic-properties draw:fill="none"/>
      <style:paragraph-properties fo:margin-left="0.25in" fo:margin-right="0in" fo:text-indent="-0.25in" style:auto-text-indent="false" style:page-number="auto" fo:background-color="transparent"/>
      <style:text-properties officeooo:paragraph-rsid="0006ca47"/>
    </style:style>
    <style:style style:name="P13" style:family="paragraph" style:parent-style-name="Standard">
      <loext:graphic-properties draw:fill="none"/>
      <style:paragraph-properties fo:margin-left="0.25in" fo:margin-right="0in" fo:text-indent="-0.25in" style:auto-text-indent="false" fo:background-color="transparent"/>
      <style:text-properties officeooo:rsid="0006ca47" officeooo:paragraph-rsid="0006ca47"/>
    </style:style>
    <style:style style:name="P14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rsid="00083584" officeooo:paragraph-rsid="00083584"/>
    </style:style>
    <style:style style:name="P15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paragraph-rsid="00083584"/>
    </style:style>
    <style:style style:name="P16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paragraph-rsid="0008f910"/>
    </style:style>
    <style:style style:name="P17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paragraph-rsid="0009c342"/>
    </style:style>
    <style:style style:name="P18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rsid="0008f910" officeooo:paragraph-rsid="0008f910"/>
    </style:style>
    <style:style style:name="P19" style:family="paragraph" style:parent-style-name="Standard" style:list-style-name="L2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fo:background-color="transparent"/>
      <style:text-properties officeooo:rsid="000ad9b3" officeooo:paragraph-rsid="000ad9b3"/>
    </style:style>
    <style:style style:name="P20" style:family="paragraph" style:parent-style-name="Standard" style:list-style-name="L2" style:master-page-name="">
      <loext:graphic-properties draw:fill="none"/>
      <style:paragraph-properties fo:margin-left="0.25in" fo:margin-right="0in" fo:margin-top="0.0398in" fo:margin-bottom="0.0398in" loext:contextual-spacing="false" fo:line-height="150%" fo:text-indent="-0.25in" style:auto-text-indent="false" style:page-number="auto" fo:background-color="transparent"/>
      <style:text-properties officeooo:rsid="00083584" officeooo:paragraph-rsid="000d861c"/>
    </style:style>
    <style:style style:name="T1" style:family="text">
      <style:text-properties officeooo:rsid="000577f2"/>
    </style:style>
    <style:style style:name="T2" style:family="text">
      <style:text-properties officeooo:rsid="0006ca47"/>
    </style:style>
    <style:style style:name="T3" style:family="text">
      <style:text-properties officeooo:rsid="00083584"/>
    </style:style>
    <style:style style:name="T4" style:family="text">
      <style:text-properties officeooo:rsid="0008f910"/>
    </style:style>
    <style:style style:name="T5" style:family="text">
      <style:text-properties officeooo:rsid="0009c342"/>
    </style:style>
    <style:style style:name="T6" style:family="text">
      <style:text-properties officeooo:rsid="000ad9b3"/>
    </style:style>
    <style:style style:name="T7" style:family="text">
      <style:text-properties officeooo:rsid="000d861c"/>
    </style:style>
    <style:style style:name="Sect1" style:family="section">
      <style:section-properties text:dont-balance-text-columns="tru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nnsylvania-Dutch Potato Stuffing</text:p>
      <text:p text:style-name="P4"><text:span text:style-name="T1">Serves </text:span><text:span text:style-name="T2">about 6</text:span><text:span text:style-name="T1"> people</text:span></text:p>
      <text:p text:style-name="P1"/>
      <text:section text:style-name="Sect1" text:name="Section1">
        <text:list xml:id="list1269813389" text:style-name="L1">
          <text:list-item>
            <text:p text:style-name="P6"><text:span text:style-name="T6">2 qt </text:span><text:span text:style-name="T2">crock pot</text:span></text:p>
          </text:list-item>
          <text:list-item>
            <text:p text:style-name="P2">3 lbs potatoes</text:p>
          </text:list-item>
          <text:list-item>
            <text:p text:style-name="P5">½ an onion</text:p>
          </text:list-item>
          <text:list-item>
            <text:p text:style-name="P5">3 stalks celery</text:p>
          </text:list-item>
          <text:list-item>
            <text:p text:style-name="P2">1 stick <text:span text:style-name="T2">of </text:span>butter</text:p>
          </text:list-item>
          <text:list-item>
            <text:p text:style-name="P5">5 slices stale white bread</text:p>
          </text:list-item>
          <text:list-item>
            <text:p text:style-name="P11">4 cups milk</text:p>
          </text:list-item>
          <text:list-item>
            <text:p text:style-name="P5">salt</text:p>
          </text:list-item>
          <text:list-item>
            <text:p text:style-name="P5">black pepper</text:p>
          </text:list-item>
          <text:list-item>
            <text:p text:style-name="P5">1 egg (optional)</text:p>
          </text:list-item>
          <text:list-item>
            <text:p text:style-name="P5">garlic (optional)</text:p>
          </text:list-item>
        </text:list>
      </text:section>
      <text:p text:style-name="P1"/>
      <text:p text:style-name="P7">Prep: 2 days before</text:p>
      <text:p text:style-name="P9"/>
      <text:list xml:id="list1799203561" text:style-name="L2">
        <text:list-item>
          <text:p text:style-name="P12"><text:span text:style-name="T2">Leave bread out to get stale.</text:span></text:p>
        </text:list-item>
      </text:list>
      <text:p text:style-name="P13"/>
      <text:p text:style-name="P8">Recipe: <text:span text:style-name="T5">about 4 hours</text:span></text:p>
      <text:p text:style-name="P10"/>
      <text:list xml:id="list113121854195464" text:continue-list="list1799203561" text:style-name="L2">
        <text:list-item text:start-value="1">
          <text:p text:style-name="P20">Dice onion and celery.</text:p>
        </text:list-item>
        <text:list-item>
          <text:p text:style-name="P14">Peel potatoes, <text:span text:style-name="T7">wash, then cut</text:span> into half-<text:span text:style-name="T7">i</text:span>nch chunks.</text:p>
        </text:list-item>
        <text:list-item>
          <text:p text:style-name="P14">Add a little water to crock pot and turn on high to warm up.</text:p>
        </text:list-item>
        <text:list-item>
          <text:p text:style-name="P18">Place bread in bowl or square tupperware and cover with milk.</text:p>
        </text:list-item>
        <text:list-item>
          <text:p text:style-name="P15"><text:span text:style-name="T3">Add 2 Tbsp butter to small frying pan and sweat onions and celery </text:span><text:span text:style-name="T4">over medium low heat, </text:span><text:span text:style-name="T6">about 15 minutes</text:span><text:span text:style-name="T3">. Add salt to draw out moisture. Optionally add garlic powder or 2 cloves minced garlic. </text:span><text:span text:style-name="T6">Stir occasionally. Turn off heat once translucent and soft.</text:span></text:p>
        </text:list-item>
        <text:list-item>
          <text:p text:style-name="P15"><text:span text:style-name="T4">At the same time, a</text:span><text:span text:style-name="T3">dd </text:span><text:span text:style-name="T4">remaining</text:span><text:span text:style-name="T3"> butter to large frying pan and </text:span><text:span text:style-name="T4">brown the potatoes over medium high heat, </text:span><text:span text:style-name="T6">about 15 minutes</text:span><text:span text:style-name="T4">. Add salt and pepper. </text:span><text:span text:style-name="T6">Stir occasionally to coat all chunks with butter and brown evenly.</text:span></text:p>
        </text:list-item>
        <text:list-item>
          <text:p text:style-name="P16"><text:span text:style-name="T4">Add a half inch of water to the potatoes and cover, reducing heat to </text:span><text:span text:style-name="T6">medium </text:span><text:span text:style-name="T4">low. Steam for around 20 minutes or until largest chunks are tender. </text:span><text:span text:style-name="T7">Stir occasionally. </text:span><text:span text:style-name="T4">Add water </text:span><text:span text:style-name="T7">sparingly if needed</text:span><text:span text:style-name="T4">.</text:span></text:p>
        </text:list-item>
        <text:list-item>
          <text:p text:style-name="P16"><text:span text:style-name="T4">Add potatoes, onions, and celery to large mixing bowl. Squeeze excess milk from bread and add </text:span><text:span text:style-name="T6">bread </text:span><text:span text:style-name="T4">to bowl. </text:span><text:span text:style-name="T7">Set aside</text:span><text:span text:style-name="T6"> remaining milk. </text:span><text:span text:style-name="T4">Fold ingredients together </text:span><text:span text:style-name="T6">and</text:span><text:span text:style-name="T4"> add salt and pepper to taste.</text:span></text:p>
        </text:list-item>
        <text:list-item>
          <text:p text:style-name="P18">Optionally add 1 egg <text:span text:style-name="T5">and fold into mixture </text:span><text:span text:style-name="T7">(makes the stuffing thicker)</text:span><text:span text:style-name="T5">.</text:span></text:p>
        </text:list-item>
        <text:list-item>
          <text:p text:style-name="P17"><text:span text:style-name="T5">Add mixture to crock pot. Stir every half hour, making sure to scrape bottom of pot to prevent a brown crust from forming. </text:span><text:span text:style-name="T6">Add milk as needed (we want the consistency of thick mashed potatoes). </text:span><text:span text:style-name="T5">Reduce heat to low once bubbles appear. </text:span><text:span text:style-name="T6">Cook</text:span><text:span text:style-name="T5"> for at least 3 hours.</text:span></text:p>
        </text:list-item>
        <text:list-item>
          <text:p text:style-name="P19">Serve and enjoy. Stuffing will be very hot!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3T10:10:27.202876938</meta:creation-date>
    <dc:date>2022-11-23T11:31:21.029621993</dc:date>
    <meta:editing-duration>PT9M1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7" meta:word-count="330" meta:character-count="1737" meta:non-whitespace-character-count="1457"/>
  </office:meta>
</office:document-meta>
</file>