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7a59" officeooo:paragraph-rsid="00147a59"/>
    </style:style>
    <style:style style:name="P2" style:family="paragraph" style:parent-style-name="Standard">
      <style:text-properties fo:font-weight="bold" officeooo:rsid="00147a59" officeooo:paragraph-rsid="00147a59" style:font-weight-asian="bold" style:font-weight-complex="bold"/>
    </style:style>
    <style:style style:name="T1" style:family="text">
      <style:text-properties style:font-name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mesan Chicken</text:p>
      <text:p text:style-name="P1"/>
      <text:p text:style-name="P1">1 cup Miracle Whip</text:p>
      <text:p text:style-name="P1">½ cup parmesan cheese</text:p>
      <text:p text:style-name="P1">2-3 lbs chicken pieces</text:p>
      <text:p text:style-name="P1"/>
      <text:p text:style-name="P1">Mix ingredients and spoon over chicken</text:p>
      <text:p text:style-name="P1">Bake 45 minutes at 375<text:span text:style-name="T1">°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3in" style:num-format="1" style:print-orientation="landscape" fo:margin-top="0.1201in" fo:margin-bottom="0.1201in" fo:margin-left="0.1201in" fo:margin-right="0.12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8T17:17:41.441092970</meta:creation-date>
    <meta:print-date>2020-12-08T17:25:46.553029503</meta:print-date>
    <dc:date>2020-12-08T21:08:56.670113653</dc:date>
    <meta:editing-duration>PT3H41M5S</meta:editing-duration>
    <meta:editing-cycles>1</meta:editing-cycles>
    <meta:document-statistic meta:table-count="0" meta:image-count="0" meta:object-count="0" meta:page-count="1" meta:paragraph-count="6" meta:word-count="25" meta:character-count="138" meta:non-whitespace-character-count="119"/>
    <meta:generator>LibreOffice/6.4.6.2$Linux_X86_64 LibreOffice_project/40$Build-2</meta:generator>
  </office:meta>
</office:document-meta>
</file>