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776d" officeooo:paragraph-rsid="001a776d"/>
    </style:style>
    <style:style style:name="P2" style:family="paragraph" style:parent-style-name="Standard">
      <style:paragraph-properties>
        <style:tab-stops>
          <style:tab-stop style:position="5in" style:type="right"/>
        </style:tab-stops>
      </style:paragraph-properties>
      <style:text-properties officeooo:rsid="001a776d" officeooo:paragraph-rsid="001a776d"/>
    </style:style>
    <style:style style:name="P3" style:family="paragraph" style:parent-style-name="Standard">
      <style:paragraph-properties>
        <style:tab-stops>
          <style:tab-stop style:position="5in" style:type="right"/>
        </style:tab-stops>
      </style:paragraph-properties>
      <style:text-properties officeooo:rsid="001a776d" officeooo:paragraph-rsid="001a776d"/>
    </style:style>
    <style:style style:name="P4" style:family="paragraph" style:parent-style-name="Standard" style:list-style-name="L1">
      <style:text-properties officeooo:rsid="001a776d" officeooo:paragraph-rsid="001a776d"/>
    </style:style>
    <style:style style:name="P5" style:family="paragraph" style:parent-style-name="Standard">
      <style:text-properties officeooo:paragraph-rsid="001a776d"/>
    </style:style>
    <style:style style:name="P6" style:family="paragraph" style:parent-style-name="Standard">
      <style:paragraph-properties>
        <style:tab-stops>
          <style:tab-stop style:position="5in" style:type="right"/>
        </style:tab-stops>
      </style:paragraph-properties>
      <style:text-properties officeooo:paragraph-rsid="001a776d"/>
    </style:style>
    <style:style style:name="T1" style:family="text">
      <style:text-properties officeooo:rsid="001a776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style:font-name-asian="Liberation Serif1" style:font-name-complex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atloaf</text:p>
      <text:p text:style-name="P1"/>
      <text:p text:style-name="P2">1 cup soft bread crumbs<text:tab/>Sauce: <text:s text:c="32"/></text:p>
      <text:p text:style-name="P2">1 cup milk<text:tab/><text:span text:style-name="T3">⅓</text:span> cup ketchup</text:p>
      <text:p text:style-name="P6"><text:span text:style-name="T1">1.5 lb ground beef<text:tab/>3 Tbsp brown sugar</text:span></text:p>
      <text:p text:style-name="P6"><text:span text:style-name="T1">1 egg<text:tab/>1 Tbsp mustard</text:span></text:p>
      <text:p text:style-name="P2">¼ tsp pepper<text:tab/>¼ tsp salt</text:p>
      <text:p text:style-name="P2">1 tsp worcestershire sauce<text:tab/>½ cup water</text:p>
      <text:p text:style-name="P5"><text:span text:style-name="T1">2 Tbsp minced onion</text:span></text:p>
      <text:p text:style-name="P1"/>
      <text:list xml:id="list1853194089" text:style-name="L1">
        <text:list-item>
          <text:p text:style-name="P4">Preheat oven to 350<text:span text:style-name="T2">° and bake 1 hour</text:span></text:p>
        </text:list-item>
        <text:list-item>
          <text:p text:style-name="P4"><text:span text:style-name="T2">Drain off fat, apply sauce</text:span></text:p>
        </text:list-item>
        <text:list-item>
          <text:p text:style-name="P4"><text:span text:style-name="T2">Bake for another hour at 300°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.1201in" fo:margin-bottom="0.1201in" fo:margin-left="0.1201in" fo:margin-right="0.1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5T17:20:01.738232644</meta:creation-date>
    <dc:date>2020-12-15T17:28:27.938010411</dc:date>
    <meta:editing-duration>PT8M26S</meta:editing-duration>
    <meta:editing-cycles>1</meta:editing-cycles>
    <meta:document-statistic meta:table-count="0" meta:image-count="0" meta:object-count="0" meta:page-count="1" meta:paragraph-count="11" meta:word-count="65" meta:character-count="329" meta:non-whitespace-character-count="245"/>
    <meta:generator>LibreOffice/6.4.6.2$Linux_X86_64 LibreOffice_project/40$Build-2</meta:generator>
  </office:meta>
</office:document-meta>
</file>