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text-properties officeooo:rsid="000e6c75"/>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ous Vide Barbecue Pork Ribs Recipe</text:h>
      <text:section text:style-name="Sect1" text:name="heading_1-0">
        <text:h text:style-name="Heading_20_2" text:outline-level="2">Tender and meaty pork ribs with a crusty bark or rich glaze of sauce—no smoker required.</text:h>
      </text:section>
      <text:section text:style-name="Sect1" text:name="article-content-container_1-0">
        <text:p text:style-name="Standard"/>
        <text:section text:style-name="Sect1" text:name="structured-project-content_1-0">
          <text:section text:style-name="Sect1" text:name="recipe-decision-block_1-0">
            <text:section text:style-name="Sect1" text:name="recipe-decision-block__wrapper_1-0">
              <text:section text:style-name="Sect1" text:name="project-meta_1-0">
                <text:p text:style-name="Standard"><text:bookmark text:name="meta-text_2-0"/>Prep: 55 mins </text:p>
                <text:p text:style-name="Standard"><text:bookmark text:name="meta-text_3-0"/>Cook: 13 hrs 5 mins </text:p>
                <text:p text:style-name="Standard"><text:bookmark text:name="active-time_1-0"/>Active: 60 mins </text:p>
                <text:p text:style-name="Standard"><text:bookmark text:name="meta-text_4-0"/>Resting: 4 hrs </text:p>
                <text:p text:style-name="Standard"><text:bookmark text:name="meta-text_1-0"/>Total: 18 hrs </text:p>
                <text:p text:style-name="Standard"><text:bookmark text:name="meta-text_6-0"/>Serves: 4 servings </text:p>
              </text:section>
            </text:section>
          </text:section>
          <text:section text:style-name="Sect1" text:name="mntl-block_4-0">
            <text:h text:style-name="Heading_20_2" text:outline-level="2"><text:bookmark text:name="text-block_1-0"/>Ingredients </text:h>
          </text:section>
          <text:section text:style-name="Sect1" text:name="structured-ingredients_1-0">
            <text:p text:style-name="Text_20_body">For the Spice Rub:</text:p>
            <text:list xml:id="list1500583798" text:style-name="L1">
              <text:list-item>
                <text:p text:style-name="P1">1/3 cup paprika</text:p>
              </text:list-item>
              <text:list-item>
                <text:p text:style-name="P1">1/3 cup dark brown sugar</text:p>
              </text:list-item>
              <text:list-item>
                <text:p text:style-name="P1">1/4 cup kosher salt</text:p>
              </text:list-item>
              <text:list-item>
                <text:p text:style-name="P1">1 teaspoon Prague Powder #1 (optional; see note)</text:p>
              </text:list-item>
              <text:list-item>
                <text:p text:style-name="P1">2 tablespoons whole yellow mustard seed</text:p>
              </text:list-item>
              <text:list-item>
                <text:p text:style-name="P1">1 teaspoon freshly ground black pepper</text:p>
              </text:list-item>
              <text:list-item>
                <text:p text:style-name="P1">2 tablespoons granulated garlic powder</text:p>
              </text:list-item>
              <text:list-item>
                <text:p text:style-name="P1">1 tablespoon dried oregano</text:p>
              </text:list-item>
              <text:list-item>
                <text:p text:style-name="P1">1 tablespoon whole coriander seed</text:p>
              </text:list-item>
              <text:list-item>
                <text:p text:style-name="P1">1 teaspoon red pepper flakes</text:p>
              </text:list-item>
            </text:list>
            <text:p text:style-name="Text_20_body">For the Sauce (if making sauced ribs)</text:p>
            <text:list xml:id="list173570865" text:style-name="L2">
              <text:list-item>
                <text:p text:style-name="P2">1 medium yellow onion, grated on the large holes of a <text:a xlink:type="simple" xlink:href="https://www.seriouseats.com/best-box-grater" text:style-name="Internet_20_link" text:visited-style-name="Visited_20_Internet_20_Link">box grater</text:a></text:p>
              </text:list-item>
              <text:list-item>
                <text:p text:style-name="P2">1 1/2 cups (360ml) ketchup</text:p>
              </text:list-item>
              <text:list-item>
                <text:p text:style-name="P2">2 tablespoons (30ml) spicy brown mustard</text:p>
              </text:list-item>
              <text:list-item>
                <text:p text:style-name="P2">1/3 cup (80ml) dark molasses</text:p>
              </text:list-item>
              <text:list-item>
                <text:p text:style-name="P2">1/4 cup (60ml) Worcestershire sauce</text:p>
              </text:list-item>
              <text:list-item>
                <text:p text:style-name="P2">1/4 cup (60ml) apple cider vinegar</text:p>
              </text:list-item>
              <text:list-item>
                <text:p text:style-name="P2">3/4 teaspoon (3ml) Wright’s or Colgin liquid hickory smoke</text:p>
              </text:list-item>
            </text:list>
            <text:p text:style-name="Text_20_body">For the Ribs:</text:p>
            <text:list xml:id="list3079436628" text:style-name="L3">
              <text:list-item>
                <text:p text:style-name="P3">2 whole racks <text:a xlink:type="simple" xlink:href="https://www.seriouseats.com/how-to-trim-pork-spare-ribs-st-louis-style" text:style-name="Internet_20_link" text:visited-style-name="Visited_20_Internet_20_Link">St. Louis–cut</text:a> pork ribs</text:p>
              </text:list-item>
              <text:list-item>
                <text:p text:style-name="P3">About 3/4 teaspoon (3ml) Wright’s or Colgin liquid hickory smoke</text:p>
              </text:list-item>
            </text:list>
          </text:section>
          <text:section text:style-name="Sect1" text:name="mntl-native_1-0">
            <text:p text:style-name="Standard"/>
          </text:section>
          <text:h text:style-name="Heading_20_2" text:outline-level="2"><text:soft-page-break/>Directions</text:h>
          <text:section text:style-name="Sect1" text:name="structured-project__steps_1-0">
            <text:list xml:id="list4026293937" text:style-name="L4">
              <text:list-item>
                <text:p text:style-name="P4"><text:bookmark text:name="mntl-sc-block_2-0"/><text:bookmark text:name="mntl-sc-block_2-0-1"/><text:bookmark text:name="mntl-sc-block_2-0-2"/><text:span text:style-name="Strong_20_Emphasis">For the Spice Rub:</text:span> Working in batches, combine the paprika, brown sugar, salt, Prague Powder (if using), mustard seed, black pepper, garlic powder, oregano, coriander seed, and red pepper flakes in a <text:a xlink:type="simple" xlink:href="https://www.seriouseats.com/the-best-spice-grinders" text:style-name="Internet_20_link" text:visited-style-name="Visited_20_Internet_20_Link">spice grinder</text:a> and reduce to a fine powder. </text:p>
              </text:list-item>
              <text:list-item>
                <text:p text:style-name="P4"><text:bookmark text:name="mntl-sc-block_2-0-6"/><text:bookmark text:name="mntl-sc-block_2-0-7"/><text:span text:style-name="Strong_20_Emphasis">For the Sauce (if using):</text:span> Combine 3 tablespoons spice rub, grated onion, ketchup, mustard, molasses, Worcestershire sauce, vinegar, and liquid smoke in a medium saucepan and whisk to combine. Bring to a bare simmer and cook until reduced and thickened, about 20 minutes. Set aside. </text:p>
              </text:list-item>
              <text:list-item>
                <text:p text:style-name="P4"><text:bookmark text:name="mntl-sc-block_2-0-11"/><text:bookmark text:name="mntl-sc-block_2-0-12"/><text:a xlink:type="simple" xlink:href="https://www.seriouseats.com/how-to-trim-pork-spare-ribs-st-louis-style" text:style-name="Internet_20_link" text:visited-style-name="Visited_20_Internet_20_Link"><text:span text:style-name="Strong_20_Emphasis">Prepare the Ribs</text:span></text:a><text:span text:style-name="Strong_20_Emphasis">:</text:span> Remove the papery membrane on the back of the ribs, using a paper towel or kitchen towel to grip it and pulling it away in one piece. Divide each rack of ribs into three to four portions, with three to four ribs per portion, by cutting through the meat in between the ribs. Rub ribs generously on all sides with the remaining spice rub mixture. (Set aside 3 tablespoons spice rub if making dry-style ribs.) </text:p>
              </text:list-item>
              <text:list-item>
                <text:p text:style-name="P4"><text:bookmark text:name="mntl-sc-block_2-0-16"/><text:bookmark text:name="mntl-sc-block_2-0-17"/>Place individual portions of rubbed ribs in vacuum bags. (Fold over the top of each bag while you add the ribs so that no rub or pork juices get on the edges of the bags, which can weaken the seal.) Add 4 drops (about 1/8 teaspoon) liquid smoke to each bag. Seal the bags, transfer to refrigerator, and let rest for 4 to 12 hours. </text:p>
              </text:list-item>
              <text:list-item>
                <text:p text:style-name="P4"><text:bookmark text:name="mntl-sc-block_2-0-21"/><text:bookmark text:name="mntl-sc-block_2-0-22"/><text:span text:style-name="Strong_20_Emphasis">When Ready to Cook:</text:span> Set your precision cooker to 145°F (63°C) for extra-meaty ribs or 165°F (74°C) for more traditionally textured ribs. </text:p>
              </text:list-item>
              <text:list-item>
                <text:p text:style-name="P4"><text:bookmark text:name="mntl-sc-block_2-0-26"/><text:bookmark text:name="mntl-sc-block_2-0-27"/>Add ribs to the water bath and cover it with a lid, aluminum foil, or <text:a xlink:type="simple" xlink:href="https://www.seriouseats.com/how-to-insulate-sous-vide-water-bath" text:style-name="Internet_20_link" text:visited-style-name="Visited_20_Internet_20_Link">table tennis balls</text:a>. Cook for 36 hours at 145°F or 12 hours at 165°F. Transfer cooked ribs to a large bowl of water filled with ice to chill thoroughly. Ribs can be stored in the refrigerator at this stage for up to 5 days before finishing. </text:p>
              </text:list-item>
              <text:list-item>
                <text:p text:style-name="P4"><text:bookmark text:name="mntl-sc-block_2-0-31"/><text:bookmark text:name="mntl-sc-block_2-0-32"/><text:span text:style-name="Strong_20_Emphasis">To Finish Dry-Style in the Oven:</text:span> Remove ribs from vacuum bags and carefully pat dry with paper towels. Rub with remaining 3 tablespoons spice rub. Adjust oven racks to upper and lower-middle positions and preheat oven to 300°F (150°C). Line 2 rimmed baking sheets with aluminum foil and place a wire rack in each. Divide ribs evenly on racks, facing meat-side up. Transfer ribs to oven and cook until a crusty bark has formed, about 40 minutes. Serve. </text:p>
              </text:list-item>
              <text:list-item>
                <text:p text:style-name="P4"><text:bookmark text:name="mntl-sc-block_2-0-36"/><text:bookmark text:name="mntl-sc-block_2-0-37"/><text:span text:style-name="Strong_20_Emphasis">To Finish Dry-Style on the Grill:</text:span> <text:span text:style-name="T1">N/A</text:span> </text:p>
              </text:list-item>
              <text:list-item>
                <text:p text:style-name="P4"><text:bookmark text:name="mntl-sc-block_2-0-40"/><text:bookmark text:name="mntl-sc-block_2-0-41"/><text:span text:style-name="Strong_20_Emphasis">To Finish Sauced Ribs in the Oven:</text:span> Remove ribs from vacuum bags and carefully pat dry with paper towels. Adjust oven racks to upper and lower-middle positions and preheat oven to 300°F (150°C). Line 2 rimmed baking sheets with aluminum foil and place a wire rack in each. Divide ribs evenly on racks, meat-side up. Transfer ribs to oven and cook until surface is sizzling and ribs are heated through, about 20 minutes. Brush ribs with sauce and return to oven for 10 minutes. Remove from oven, brush with another layer of sauce, and return to oven until sauce is dried and sticky, about 10 minutes longer. Remove ribs from oven, paint with one last layer of sauce, and serve, passing extra sauce at the table. </text:p>
              </text:list-item>
              <text:list-item>
                <text:p text:style-name="P4"><text:bookmark text:name="mntl-sc-block_2-0-44"/><text:bookmark text:name="mntl-sc-block_2-0-45"/><text:span text:style-name="Strong_20_Emphasis">To Finish Sauced Ribs on the Grill:</text:span> <text:span text:style-name="T1">N/A</text:span></text:p>
              </text:list-item>
            </text:list>
            <text:h text:style-name="Heading_20_2" text:outline-level="2"><text:bookmark text:name="toc-special-equipment"/><text:bookmark text:name="mntl-sc-block_2-0-51"/>Special Equipment </text:h>
            <text:p text:style-name="Text_20_body"><text:bookmark text:name="mntl-sc-block_2-0-52"/><text:a xlink:type="simple" xlink:href="https://www.seriouseats.com/best-sous-vide-immersion-circulators" text:style-name="Internet_20_link" text:visited-style-name="Visited_20_Internet_20_Link">Sous vide precision cooker</text:a>, <text:a xlink:type="simple" xlink:href="https://www.seriouseats.com/the-best-spice-grinders" text:style-name="Internet_20_link" text:visited-style-name="Visited_20_Internet_20_Link">spice grinder</text:a>, vacuum sealer, <text:a xlink:type="simple" xlink:href="https://www.seriouseats.com/best-charcoal-grills-inexpensive-equipment-amazing-ribs-review" text:style-name="Internet_20_link" text:visited-style-name="Visited_20_Internet_20_Link">charcoal</text:a> or <text:a xlink:type="simple" xlink:href="https://www.seriouseats.com/best-gas-grills-5186603" text:style-name="Internet_20_link" text:visited-style-name="Visited_20_Internet_20_Link">gas grill</text:a> (if finishing on the grill), <text:a xlink:type="simple" xlink:href="https://www.seriouseats.com/why-baking-sheets-and-cooling-racks-arent-just-for-baking" text:style-name="Internet_20_link" text:visited-style-name="Visited_20_Internet_20_Link">2 rimmed baking sheets and 2 wire racks</text:a> (if finishing in the oven) </text:p>
            <text:h text:style-name="Heading_20_2" text:outline-level="2"><text:bookmark text:name="toc-notes"/><text:bookmark text:name="mntl-sc-block_2-0-54"/>Notes </text:h>
            <text:p text:style-name="Text_20_body"><text:bookmark text:name="mntl-sc-block_2-0-55"/>Prague Powder #1, a curing salt, can be added to give the ribs a red "smoke" ring. You can order it online. </text:p>
          </text:section>
        </text:section>
        <text:section text:style-name="Sect1" text:name="sources_1-0">
          <text:p text:style-name="Standard"/>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3T15:07:34.241435173</meta:creation-date>
    <dc:date>2022-08-23T15:09:02.015389032</dc:date>
    <meta:editing-duration>PT1M28S</meta:editing-duration>
    <meta:editing-cycles>1</meta:editing-cycles>
    <meta:document-statistic meta:table-count="0" meta:image-count="0" meta:object-count="0" meta:page-count="2" meta:paragraph-count="46" meta:word-count="791" meta:character-count="4320" meta:non-whitespace-character-count="3586"/>
    <meta:generator>LibreOffice/6.4.7.2$Linux_X86_64 LibreOffice_project/40$Build-2</meta:generator>
  </office:meta>
</office:document-meta>
</file>