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list-style-name="L1">
      <loext:graphic-properties draw:fill-gradient-name="gradient" draw:fill-hatch-name="hatch"/>
      <style:paragraph-properties fo:margin-top="0in" fo:margin-bottom="0in" style:contextual-spacing="false" fo:line-height="115%"/>
    </style:style>
    <style:style style:name="P2" style:family="paragraph" style:parent-style-name="Text_20_body" style:list-style-name="L1">
      <loext:graphic-properties draw:fill-gradient-name="gradient" draw:fill-hatch-name="hatch"/>
      <style:paragraph-properties fo:margin-top="0in" fo:margin-bottom="0in" style:contextual-spacing="false" fo:line-height="115%"/>
    </style:style>
    <style:style style:name="P3" style:family="paragraph" style:parent-style-name="Text_20_body">
      <loext:graphic-properties draw:fill-gradient-name="gradient" draw:fill-hatch-name="hatch"/>
      <style:paragraph-properties fo:margin-top="0in" fo:margin-bottom="0in" style:contextual-spacing="false" fo:line-height="115%"/>
    </style:style>
    <style:style style:name="P4" style:family="paragraph" style:list-style-name="L2">
      <loext:graphic-properties draw:fill-gradient-name="gradient" draw:fill-hatch-name="hatch"/>
      <style:paragraph-properties fo:margin-top="0in" fo:margin-bottom="0in" style:contextual-spacing="false" fo:line-height="115%"/>
    </style:style>
    <style:style style:name="P5" style:family="paragraph" style:parent-style-name="Text_20_body" style:list-style-name="L2">
      <loext:graphic-properties draw:fill-gradient-name="gradient" draw:fill-hatch-name="hatch"/>
      <style:paragraph-properties fo:margin-top="0in" fo:margin-bottom="0in" style:contextual-spacing="false" fo:line-height="115%"/>
    </style:style>
    <style:style style:name="P6" style:family="paragraph" style:parent-style-name="Text_20_body">
      <loext:graphic-properties draw:fill-gradient-name="gradient" draw:fill-hatch-name="hatch"/>
      <style:paragraph-properties fo:margin-top="0in" fo:margin-bottom="0in" style:contextual-spacing="false" fo:line-height="115%" fo:text-align="center" style:justify-single-word="false"/>
    </style:style>
    <style:style style:name="P7" style:family="paragraph" style:parent-style-name="Text_20_body">
      <loext:graphic-properties draw:fill-gradient-name="gradient" draw:fill-hatch-name="hatch"/>
      <style:paragraph-properties fo:margin-top="0in" fo:margin-bottom="0in" style:contextual-spacing="false" fo:line-height="115%" fo:text-align="center" style:justify-single-word="false"/>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n Antonio-Style Puffy Tacos With Ground Beef Recipe</text:p>
      <text:p text:style-name="P6">https://www.seriouseats.com/puffy-tacos-ground-beef-san-antonio-recipe</text:p>
      <text:p text:style-name="P3"/>
      <text:list xml:id="list4280772971" text:style-name="L1">
        <text:list-item>
          <text:p text:style-name="P2">2 tablespoons canola or vegetable oil</text:p>
        </text:list-item>
        <text:list-item>
          <text:p text:style-name="P2">1 cup finely chopped white onion (about 1 medium onion)</text:p>
        </text:list-item>
        <text:list-item>
          <text:p text:style-name="P2">3 tablespoons finely chopped seeded fresh jalapeños (about 2 medium peppers)</text:p>
        </text:list-item>
        <text:list-item>
          <text:p text:style-name="P2">1 tablespoon freshly minced garlic (about 3 medium cloves)</text:p>
        </text:list-item>
        <text:list-item>
          <text:p text:style-name="P2">2 tablespoons chile powder</text:p>
        </text:list-item>
        <text:list-item>
          <text:p text:style-name="P2">1 tablespoon Mexican oregano</text:p>
        </text:list-item>
        <text:list-item>
          <text:p text:style-name="P2">1 tablespoon ground cumin</text:p>
        </text:list-item>
        <text:list-item>
          <text:p text:style-name="P2">1 teaspoon ground coriander</text:p>
        </text:list-item>
        <text:list-item>
          <text:p text:style-name="P2">1/2 teaspoon chipotle powder</text:p>
        </text:list-item>
        <text:list-item>
          <text:p text:style-name="P2">2 pounds ground beef chuck</text:p>
        </text:list-item>
        <text:list-item>
          <text:p text:style-name="P2">1 cup homemade or store-bought low-sodium chicken stock</text:p>
        </text:list-item>
        <text:list-item>
          <text:p text:style-name="P2">1 cup finely chopped fire-roasted tomatoes from 1 (15-ounce) can</text:p>
        </text:list-item>
        <text:list-item>
          <text:p text:style-name="P2">1/4 cup finely chopped fresh cilantro leaves and tender stems</text:p>
        </text:list-item>
        <text:list-item>
          <text:p text:style-name="P2">1 tablespoon fresh juice from 1 lime</text:p>
        </text:list-item>
      </text:list>
      <text:p text:style-name="P3"/>
      <text:list xml:id="list637224914" text:style-name="L2">
        <text:list-item>
          <text:p text:style-name="P5">Heat oil in a 12-inch skillet over medium-high heat until shimmering. Add onions and cook until softened and beginning to brown around the edges, 5-7 minutes. Add jalapeños and garlic and cook until fragrant, about 30 seconds. Add chile powder, oregano, cumin, coriander, and chipotle powder and cook until fragrant, about 30 seconds. Add ground chuck and cook, breaking apart with a wooden spoon or potato masher, until browned throughout, about 5 minutes.</text:p>
        </text:list-item>
      </text:list>
      <text:p text:style-name="P3"/>
      <text:list xml:id="list173757611126163" text:continue-numbering="true" text:style-name="L2">
        <text:list-item>
          <text:p text:style-name="P5">Stir in chicken stock and diced tomatoes and bring to a boil. Reduce to a simmer and cook until liquid thickens, about 15 minutes. Stir in cilantro and lime juice and season with salt to tast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6T17:34:21.035826336</meta:creation-date>
    <dc:title>schwa</dc:title>
    <meta:generator>LibreOffice/7.4.7.2$Linux_X86_64 LibreOffice_project/40$Build-2</meta:generator>
    <meta:editing-duration>PT3M35S</meta:editing-duration>
    <meta:editing-cycles>2</meta:editing-cycles>
    <dc:date>2023-07-26T17:37:56.114997881</dc:date>
    <meta:document-statistic meta:table-count="0" meta:image-count="0" meta:object-count="0" meta:page-count="1" meta:paragraph-count="18" meta:word-count="230" meta:character-count="1393" meta:non-whitespace-character-count="1197"/>
    <meta:template xlink:type="simple" xlink:actuate="onRequest" xlink:title="schwa" xlink:href="../../../../../../../../../../home/laptopdude/Templates/schwa.ott" meta:date="2023-07-26T17:34:20.425826425"/>
  </office:meta>
</office:document-meta>
</file>