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Standard" style:list-style-name="L1"/>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officeooo:rsid="001b57a5" officeooo:paragraph-rsid="001b57a5" style:font-weight-asian="bold" style:font-weight-complex="bold"/>
    </style:style>
    <style:style style:name="P4" style:family="paragraph" style:parent-style-name="Standard" style:list-style-name="L2"/>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Easy Mexican Chorizo Tacos</text:p>
      <text:p text:style-name="P2">https://www.seriouseats.com/easy-mexican-chorizo-taco</text:p>
      <text:p text:style-name="Standard"/>
      <text:list xml:id="list1515003331" text:style-name="L1">
        <text:list-item>
          <text:p text:style-name="P1">2 teaspoons vegetable oil</text:p>
        </text:list-item>
        <text:list-item>
          <text:p text:style-name="P1">1 large white onion, finely diced (about 1 1/2 cups), divided</text:p>
        </text:list-item>
        <text:list-item>
          <text:p text:style-name="P1">1 poblano pepper, finely diced (about 1 cup)</text:p>
        </text:list-item>
        <text:list-item>
          <text:p text:style-name="P1">1 1/2 pounds fresh Mexican chorizo (see note)</text:p>
        </text:list-item>
        <text:list-item>
          <text:p text:style-name="P1">1 chipotle chile in adobo sauce, minced (about 1 tablespoon)</text:p>
        </text:list-item>
      </text:list>
      <text:p text:style-name="Standard"/>
      <text:list xml:id="list4275237757" text:style-name="L2">
        <text:list-item>
          <text:p text:style-name="P4">Heat vegetable oil in a large cast iron or stainless steel skillet over medium-high heat until shimmering. Add half of onions and all of poblano and cook, stirring, until softened and starting to color, about 6 minutes. Add chorizo and cook, stirring and breaking up meat with a spoon, until completely cooked through and starting to crisp and char in bits, about 15 minutes total. Stir in chipotle chiles and remove from heat.</text:p>
        </text:list-item>
      </text:list>
      <text:p text:style-name="Standard"/>
      <text:list xml:id="list173941649307649" text:continue-numbering="true" text:style-name="L2">
        <text:list-item>
          <text:p text:style-name="P4">Transfer chorizo to a warm serving bowl, draining excess oil if desired. Combine remaining onion with cilantro. Serve chorizo immediately with warm tortillas, salsa, cilantro and onions, crema, queso fresco, radishes, avocado, and lime wedges</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6T17:38:14.255818122</meta:creation-date>
    <dc:title>schwa</dc:title>
    <meta:generator>LibreOffice/7.4.7.2$Linux_X86_64 LibreOffice_project/40$Build-2</meta:generator>
    <meta:editing-duration>PT1M26S</meta:editing-duration>
    <meta:editing-cycles>2</meta:editing-cycles>
    <dc:date>2023-07-26T17:39:40.312902921</dc:date>
    <meta:document-statistic meta:table-count="0" meta:image-count="0" meta:object-count="0" meta:page-count="1" meta:paragraph-count="9" meta:word-count="161" meta:character-count="992" meta:non-whitespace-character-count="847"/>
    <meta:template xlink:type="simple" xlink:actuate="onRequest" xlink:title="schwa" xlink:href="../../../../../../../../../../home/laptopdude/Templates/schwa.ott" meta:date="2023-07-26T17:38:13.818082901"/>
  </office:meta>
</office:document-meta>
</file>