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c2f65"/>
    </style:style>
    <style:style style:name="P3" style:family="paragraph" style:parent-style-name="Standard" style:list-style-name="L1"/>
    <style:style style:name="P4" style:family="paragraph" style:parent-style-name="Standard" style:list-style-name="L2"/>
    <style:style style:name="T1" style:family="text">
      <style:text-properties officeooo:rsid="000c2f65"/>
    </style:style>
    <style:style style:name="Sect1" style:family="section">
      <style:section-properties text:dont-balance-text-columns="false" style:editable="false">
        <style:columns fo:column-count="2" fo:column-gap="0.2in">
          <style:column style:rel-width="5760*" fo:start-indent="0in" fo:end-indent="0.1in"/>
          <style:column style:rel-width="5760*"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American Beef Stew Recipe</text:p>
      <text:p text:style-name="Standard"/>
      <text:p text:style-name="Standard">https://www.seriouseats.com/all-american-beef-stew-recipe</text:p>
      <text:p text:style-name="Standard"/>
      <text:p text:style-name="P2"><text:span text:style-name="T1">(active = 1.5 hr) + (passive = 3.5 hr) = (total = 5hr)</text:span></text:p>
      <text:p text:style-name="Standard"/>
      <text:p text:style-name="P2"><text:span text:style-name="T1">Makes: 6 servings</text:span></text:p>
      <text:p text:style-name="Standard"/>
      <text:section text:style-name="Sect1" text:name="Section1">
        <text:list xml:id="list1710871455" text:style-name="L1">
          <text:list-item>
            <text:p text:style-name="P3">4 cups <text:s/>low-sodium chicken stock</text:p>
          </text:list-item>
          <text:list-item>
            <text:p text:style-name="P3">3 Tbsp tomato paste</text:p>
          </text:list-item>
          <text:list-item>
            <text:p text:style-name="P3">1 Tbsp Asian fish sauce</text:p>
          </text:list-item>
          <text:list-item>
            <text:p text:style-name="P3">4 packets powdered unflavored gelatin (1 <text:span text:style-name="T1">oz</text:span>)</text:p>
          </text:list-item>
          <text:list-item>
            <text:p text:style-name="P3">1 Tbsp soy sauce</text:p>
          </text:list-item>
          <text:list-item>
            <text:p text:style-name="P3">1 Tbsp Worcestershire sauce</text:p>
          </text:list-item>
          <text:list-item>
            <text:p text:style-name="P3">2 Tbsp vegetable oil</text:p>
          </text:list-item>
          <text:list-item>
            <text:p text:style-name="P3">3 <text:span text:style-name="T1">lb</text:span> whole boneless beef chuck roast, cut 3 steaks</text:p>
          </text:list-item>
          <text:list-item>
            <text:p text:style-name="P3">Kosher salt and freshly ground black pepper</text:p>
          </text:list-item>
          <text:list-item>
            <text:p text:style-name="P3">10 <text:span text:style-name="T1">oz</text:span> white button mushroom, quartered</text:p>
          </text:list-item>
          <text:list-item>
            <text:p text:style-name="P3">4 medium carrots, 2 whole, 2 cut bite-sized pieces</text:p>
          </text:list-item>
          <text:list-item>
            <text:p text:style-name="P3">8 <text:span text:style-name="T1">oz</text:span> frozen/fresh pearl onions (thawed/peeled)</text:p>
          </text:list-item>
          <text:list-item>
            <text:p text:style-name="P3">1 large yellow onion, unpeeled, split in half</text:p>
          </text:list-item>
          <text:list-item>
            <text:p text:style-name="P3">2 small ribs celery</text:p>
          </text:list-item>
          <text:list-item>
            <text:p text:style-name="P3">3 medium cloves garlic, unpeeled</text:p>
          </text:list-item>
          <text:list-item>
            <text:p text:style-name="P3">1 cup sherry, dry vermouth, or red wine</text:p>
          </text:list-item>
          <text:list-item>
            <text:p text:style-name="P3">2 Tbsp all-purpose flour</text:p>
          </text:list-item>
          <text:list-item>
            <text:p text:style-name="P3">2 bay leaves</text:p>
          </text:list-item>
          <text:list-item>
            <text:p text:style-name="P3">4 sprigs thyme</text:p>
          </text:list-item>
          <text:list-item>
            <text:p text:style-name="P3">1 <text:span text:style-name="T1">lb</text:span> Yukon gold potatoes, peeled and cubed</text:p>
          </text:list-item>
          <text:list-item>
            <text:p text:style-name="P3">4 <text:span text:style-name="T1">oz</text:span> frozen peas</text:p>
          </text:list-item>
        </text:list>
      </text:section>
      <text:p text:style-name="Standard"/>
      <text:list xml:id="list3025867604" text:style-name="L2">
        <text:list-item>
          <text:p text:style-name="P4">Combine stock, tomato paste, anchovies, gelatin, soy sauce, and Worcestershire sauce in a blender and blend on high speed until homogenous. Set aside.</text:p>
          <text:p text:style-name="P4"/>
        </text:list-item>
        <text:list-item>
          <text:p text:style-name="P4">Adjust oven rack to lowest position and preheat oven to 300°F (150°C). In a large Dutch oven, heat oil over medium-high heat until shimmering. Season beef all over with salt and pepper and add to Dutch oven. Cook, turning occasionally, until beef is well browned on 2 sides, about 10 minutes. Transfer beef to a rimmed baking sheet or large plate and set aside.</text:p>
          <text:p text:style-name="P4"/>
        </text:list-item>
        <text:list-item>
          <text:p text:style-name="P4">Add mushrooms to Dutch oven and cook, stirring, until liquid is released and mushrooms begin to brown, about 6 minutes, lowering heat as necessary to prevent scorching. Add diced carrots and pearl onions and cook, stirring, until well-browned on all sides. Season to taste with salt and pepper, transfer to a bowl, and set aside.</text:p>
          <text:p text:style-name="P4"/>
        </text:list-item>
        <text:list-item>
          <text:p text:style-name="P4">Add halved yellow onion to Dutch oven, cut-side-down. Add whole carrots, celery stalks, and garlic. Cook, turning carrots, celery, and garlic occasionally until all the vegetables are well-browned, about 4 minutes.</text:p>
          <text:p text:style-name="P4"/>
        </text:list-item>
        <text:list-item>
          <text:p text:style-name="P4">Add wine or sherry, scrape up browned bits with a wooden spoon, and cook until reduced by 3/4, about 3 minutes. Add broth mixture and bring to a simmer. Remove from heat.</text:p>
          <text:p text:style-name="P4"/>
        </text:list-item>
        <text:list-item>
          <text:p text:style-name="P4">Cut seared steaks into 1 1/2- to 2-inch chunks and transfer to a large bowl. Toss with flour. Add beef and any juices accumulated in the tray or plate to the Dutch oven along with bay leaves and thyme sprigs. Stir to combine and return to a simmer over medium heat. Transfer to oven, cover with lid partially open, and cook until beef is starting to become tender, about 1 1/2 hours. Liquid should hold a slow, steady simmer the entire time. Adjust oven temperature if necessary during cooking.</text:p>
          <text:p text:style-name="P4"/>
        </text:list-item>
        <text:list-item>
          <text:p text:style-name="P4">Remove stew from oven. Using tongs, fish out and discard carrot, celery, thyme, bay leaves, onion, and garlic. Add potatoes and reserved sautéed mushrooms, pearl onions, and carrots to stew, return to oven, and continue to cook, partially covered, until beef, potatoes, and carrots are tender and broth has thickened, 45 minutes to 1 hour.</text:p>
          <text:p text:style-name="P4"/>
        </text:list-item>
        <text:list-item>
          <text:p text:style-name="P4">Remove stew from oven. If necessary, place over a burner and simmer for up to 15 minutes to reduce to desired consistency. Stir in peas. Season to taste with salt and pepper if necessary. Serve immediately, or refrigerate overnight or for up to 5 days and reheat to serve. </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20T12:50:54.914112138</meta:creation-date>
    <dc:date>2021-11-20T13:00:10.513620103</dc:date>
    <meta:editing-duration>PT9M16S</meta:editing-duration>
    <meta:editing-cycles>1</meta:editing-cycles>
    <meta:document-statistic meta:table-count="0" meta:image-count="0" meta:object-count="0" meta:page-count="1" meta:paragraph-count="33" meta:word-count="566" meta:character-count="3175" meta:non-whitespace-character-count="2669"/>
    <meta:generator>LibreOffice/6.4.7.2$Linux_X86_64 LibreOffice_project/40$Build-2</meta:generator>
  </office:meta>
</office:document-meta>
</file>