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officeooo:rsid="001ad599" officeooo:paragraph-rsid="001ad599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weight="normal" officeooo:rsid="001ad599" officeooo:paragraph-rsid="001ad599" style:font-weight-asian="normal" style:font-weight-complex="normal"/>
    </style:style>
    <style:style style:name="P3" style:family="paragraph" style:parent-style-name="Standard">
      <style:paragraph-properties fo:text-align="start" style:justify-single-word="false"/>
      <style:text-properties fo:font-weight="normal" officeooo:rsid="001ad599" officeooo:paragraph-rsid="001ad599" style:font-weight-asian="normal" style:font-weight-complex="normal"/>
    </style:style>
    <style:style style:name="P4" style:family="paragraph" style:parent-style-name="Standard" style:list-style-name="L1">
      <style:paragraph-properties fo:text-align="start" style:justify-single-word="false"/>
      <style:text-properties fo:font-weight="normal" officeooo:rsid="001ad599" officeooo:paragraph-rsid="001ad599" style:font-weight-asian="normal" style:font-weight-complex="normal"/>
    </style:style>
    <style:style style:name="P5" style:family="paragraph" style:parent-style-name="Standard" style:list-style-name="L2">
      <style:paragraph-properties fo:text-align="start" style:justify-single-word="false"/>
      <style:text-properties fo:font-weight="normal" officeooo:rsid="001ad599" officeooo:paragraph-rsid="001ad599" style:font-weight-asian="normal" style:font-weight-complex="normal"/>
    </style:style>
    <style:style style:name="T1" style:family="text">
      <style:text-properties officeooo:rsid="001c235d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oached Pears</text:p>
      <text:p text:style-name="P2">https://mortadellahead.com/poached-pear-recipe-without-wine/</text:p>
      <text:p text:style-name="P3"/>
      <text:p text:style-name="P2">35 min = (Prep = <text:span text:style-name="T1">5 </text:span>min) + (Cooking = <text:span text:style-name="T1">30 </text:span>min)</text:p>
      <text:p text:style-name="P3"/>
      <text:list text:style-name="L1">
        <text:list-item>
          <text:p text:style-name="P4">6 pears</text:p>
        </text:list-item>
        <text:list-item>
          <text:p text:style-name="P4">1 cup sugar</text:p>
        </text:list-item>
        <text:list-item>
          <text:p text:style-name="P4">1/2 cup honey</text:p>
        </text:list-item>
        <text:list-item>
          <text:p text:style-name="P4">1 Tbsp lemon juice</text:p>
        </text:list-item>
        <text:list-item>
          <text:p text:style-name="P4">1 cinnamon stick, gently crushed or broken</text:p>
        </text:list-item>
        <text:list-item>
          <text:p text:style-name="P4">1 star anise</text:p>
        </text:list-item>
        <text:list-item>
          <text:p text:style-name="P4">1 vanilla bean</text:p>
        </text:list-item>
        <text:list-item>
          <text:p text:style-name="P4">2 quarts water</text:p>
        </text:list-item>
      </text:list>
      <text:p text:style-name="P3"/>
      <text:list text:style-name="L2">
        <text:list-item>
          <text:p text:style-name="P5">Peel and slice pears in half, removing seeds.<text:line-break/></text:p>
        </text:list-item>
        <text:list-item>
          <text:p text:style-name="P5">Heat up water, sugar, and honey in a pan until the sugar dissolves, stirring occasionally.<text:line-break/></text:p>
        </text:list-item>
        <text:list-item>
          <text:p text:style-name="P5">Place pears, cinnamon sticks, and vanilla bean in the pan, leaving some room at the top, and simmer over low heat for 25 minutes or until soft and a knife easily pierces.</text:p>
        </text:list-item>
      </text:list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ohit Devanagari" style:font-family-complex="'Lohit Devanagari'" style:language-complex="zxx" style:country-complex="none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11-18T11:44:21.575928143</meta:creation-date>
    <dc:title>schwa</dc:title>
    <meta:generator>LibreOffice/7.5.7.1$Linux_X86_64 LibreOffice_project/50$Build-1</meta:generator>
    <meta:editing-duration>PT15M10S</meta:editing-duration>
    <meta:editing-cycles>3</meta:editing-cycles>
    <dc:date>2023-11-18T11:59:43.748502161</dc:date>
    <meta:document-statistic meta:table-count="0" meta:image-count="0" meta:object-count="0" meta:page-count="1" meta:paragraph-count="14" meta:word-count="109" meta:character-count="569" meta:non-whitespace-character-count="483"/>
    <meta:template xlink:type="simple" xlink:actuate="onRequest" xlink:title="schwa" xlink:href="../../../../../../../../../../home/laptopdude/Templates/schwa.ott" meta:date="2023-11-18T11:44:21.045989162"/>
  </office:meta>
</office:document-meta>
</file>