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a9e1" officeooo:paragraph-rsid="0002a9e1"/>
    </style:style>
    <style:style style:name="P2" style:family="paragraph" style:parent-style-name="Standard">
      <style:text-properties officeooo:paragraph-rsid="0002a9e1"/>
    </style:style>
    <style:style style:name="P3" style:family="paragraph" style:parent-style-name="Standard">
      <style:paragraph-properties>
        <style:tab-stops>
          <style:tab-stop style:position="4.7598in" style:type="right"/>
        </style:tab-stops>
      </style:paragraph-properties>
      <style:text-properties officeooo:paragraph-rsid="0002a9e1"/>
    </style:style>
    <style:style style:name="T1" style:family="text">
      <style:text-properties officeooo:rsid="0002a9e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shed Potatoes</text:p>
      <text:p text:style-name="P1"/>
      <text:p text:style-name="P3"><text:span text:style-name="T1">5 lbs potatoes<text:tab/>1 cup milk</text:span></text:p>
      <text:p text:style-name="P3"><text:span text:style-name="T1">3 cloves minced garlic<text:tab/>4 oz cream cheese</text:span></text:p>
      <text:p text:style-name="P3"><text:span text:style-name="T1">6 Tbsp butter<text:tab/>chives, salt, pepper</text:span></text:p>
      <text:p text:style-name="P2"/>
      <text:p text:style-name="P1">1. Peel and cube potatoes, add to large stock pot cold water</text:p>
      <text:p text:style-name="P1">2. Add garlic and 1 Tbsp salt</text:p>
      <text:p text:style-name="P1">3. Bing to boil, cook for 10-12 minutes</text:p>
      <text:p text:style-name="P1">4. Melt butter, milk, 2 Tbsp salt</text:p>
      <text:p text:style-name="P1">5. Drain potatoes, return to low heat, “dry” them for 1 minute</text:p>
      <text:p text:style-name="P2"><text:span text:style-name="T1">6. Add pepper then mash the potatoes</text:span></text:p>
      <text:p text:style-name="P1">7. Fold in half butter mixture, then other half, then cream chees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in" fo:page-height="3in" style:num-format="1" style:print-orientation="landscape" fo:margin-top="0.1201in" fo:margin-bottom="0.1201in" fo:margin-left="0.1201in" fo:margin-right="0.120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01T16:40:29.945071372</meta:creation-date>
    <meta:print-date>2021-01-01T16:53:47.181801514</meta:print-date>
    <dc:date>2021-01-01T17:35:01.787494245</dc:date>
    <meta:editing-duration>PT43M51S</meta:editing-duration>
    <meta:editing-cycles>1</meta:editing-cycles>
    <meta:document-statistic meta:table-count="0" meta:image-count="0" meta:object-count="0" meta:page-count="1" meta:paragraph-count="11" meta:word-count="87" meta:character-count="439" meta:non-whitespace-character-count="363"/>
    <meta:generator>LibreOffice/6.4.6.2$Linux_X86_64 LibreOffice_project/40$Build-2</meta:generator>
  </office:meta>
</office:document-meta>
</file>