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9bbf" officeooo:paragraph-rsid="001b9bb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b9bbf" officeooo:paragraph-rsid="001b9bbf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officeooo:rsid="001b9bbf" officeooo:paragraph-rsid="001b9bbf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normal" officeooo:rsid="001b9bbf" officeooo:paragraph-rsid="001b9bbf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ple Ginger Glazed Carrots</text:p>
      <text:p text:style-name="P1"><text:span text:style-name="T1">https://laurenfitfoodie.com/maple-ginger-glazed-carrots-oven-roasted/</text:span></text:p>
      <text:p text:style-name="P1"><text:span text:style-name="T1"/></text:p>
      <text:p text:style-name="P1"><text:span text:style-name="T1">45 min = (Prep = 15 min) + (Cooking = 30 min)</text:span></text:p>
      <text:p text:style-name="P2"><text:span text:style-name="T1"/></text:p>
      <text:list text:style-name="L1">
        <text:list-item>
          <text:p text:style-name="P3"><text:span text:style-name="T1">1 lb carrots</text:span></text:p>
        </text:list-item>
        <text:list-item>
          <text:p text:style-name="P3"><text:span text:style-name="T1">2 Tbsp maple syrup</text:span></text:p>
        </text:list-item>
        <text:list-item>
          <text:p text:style-name="P3"><text:span text:style-name="T1">2 Tbsp brown sugar</text:span></text:p>
        </text:list-item>
        <text:list-item>
          <text:p text:style-name="P3"><text:span text:style-name="T1">1.5 Tbsp olive oil</text:span></text:p>
        </text:list-item>
        <text:list-item>
          <text:p text:style-name="P3"><text:span text:style-name="T1">1 Tbsp low sodium soy sauce</text:span></text:p>
        </text:list-item>
        <text:list-item>
          <text:p text:style-name="P3"><text:span text:style-name="T1">2 cloves garlic (minced)</text:span></text:p>
        </text:list-item>
        <text:list-item>
          <text:p text:style-name="P3"><text:span text:style-name="T1">2 tsp ginger (minced)</text:span></text:p>
        </text:list-item>
        <text:list-item>
          <text:p text:style-name="P3"><text:span text:style-name="T1">1/4 tsp salt</text:span></text:p>
        </text:list-item>
        <text:list-item>
          <text:p text:style-name="P3"><text:span text:style-name="T1">1/8 tsp black pepper</text:span></text:p>
        </text:list-item>
        <text:list-item>
          <text:p text:style-name="P3"><text:span text:style-name="T1">1 Tbsp fresh parsley (chopped)</text:span></text:p>
        </text:list-item>
      </text:list>
      <text:p text:style-name="P2"><text:span text:style-name="T1"/></text:p>
      <text:list text:style-name="L2">
        <text:list-item>
          <text:p text:style-name="P4">Preheat oven to 400<text:span text:style-name="T2">°</text:span><text:span text:style-name="T3">F and line a sheet pan with parchment paper<text:line-break/></text:span></text:p>
        </text:list-item>
        <text:list-item>
          <text:p text:style-name="P4"><text:span text:style-name="T3">Wash carrots and dry well. Cut into fairly even pieces about 1/2 inch in size.<text:line-break/></text:span></text:p>
        </text:list-item>
        <text:list-item>
          <text:p text:style-name="P4">In medium bowl, combine syrup, brown sugar, olive oil, soy sauce, garlic, ginger, salt, pepper.<text:line-break/></text:p>
        </text:list-item>
        <text:list-item>
          <text:p text:style-name="P4">Add carrots and toss with hands to evenly coat.<text:line-break/></text:p>
        </text:list-item>
        <text:list-item>
          <text:p text:style-name="P4">Bake for 30-35 minutes, or until carrots are tender.<text:line-break/></text:p>
        </text:list-item>
        <text:list-item>
          <text:p text:style-name="P4">Optionally: broil for 1-2 minutes to finish.<text:line-break/></text:p>
        </text:list-item>
        <text:list-item>
          <text:p text:style-name="P4">Garnish with fresh parsley and freshly cracked black pepper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11:58:28.008901078</meta:creation-date>
    <dc:title>schwa</dc:title>
    <meta:generator>LibreOffice/7.5.7.1$Linux_X86_64 LibreOffice_project/50$Build-1</meta:generator>
    <meta:editing-duration>PT6M27S</meta:editing-duration>
    <meta:editing-cycles>2</meta:editing-cycles>
    <dc:date>2023-11-18T12:04:55.248372367</dc:date>
    <meta:document-statistic meta:table-count="0" meta:image-count="0" meta:object-count="0" meta:page-count="1" meta:paragraph-count="20" meta:word-count="151" meta:character-count="810" meta:non-whitespace-character-count="690"/>
    <meta:template xlink:type="simple" xlink:actuate="onRequest" xlink:title="schwa" xlink:href="../../../../../../../../../../home/laptopdude/Templates/schwa.ott" meta:date="2023-11-18T11:58:27.492419672"/>
  </office:meta>
</office:document-meta>
</file>