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2a9e1" officeooo:paragraph-rsid="0002a9e1"/>
    </style:style>
    <style:style style:name="P2" style:family="paragraph" style:parent-style-name="Standard">
      <style:text-properties officeooo:paragraph-rsid="0002a9e1"/>
    </style:style>
    <style:style style:name="P3" style:family="paragraph" style:parent-style-name="Standard">
      <style:paragraph-properties>
        <style:tab-stops>
          <style:tab-stop style:position="4.7598in" style:type="right"/>
        </style:tab-stops>
      </style:paragraph-properties>
      <style:text-properties officeooo:paragraph-rsid="0002a9e1"/>
    </style:style>
    <style:style style:name="P4" style:family="paragraph" style:parent-style-name="Standard">
      <style:paragraph-properties>
        <style:tab-stops>
          <style:tab-stop style:position="4.7598in" style:type="right"/>
        </style:tab-stops>
      </style:paragraph-properties>
      <style:text-properties officeooo:paragraph-rsid="0004ded0"/>
    </style:style>
    <style:style style:name="P5" style:family="paragraph" style:parent-style-name="Standard">
      <style:text-properties officeooo:rsid="0004ded0" officeooo:paragraph-rsid="0004ded0"/>
    </style:style>
    <style:style style:name="P6" style:family="paragraph" style:parent-style-name="Standard">
      <style:paragraph-properties>
        <style:tab-stops>
          <style:tab-stop style:position="4.7598in" style:type="right"/>
        </style:tab-stops>
      </style:paragraph-properties>
      <style:text-properties officeooo:rsid="0004ded0" officeooo:paragraph-rsid="0004ded0"/>
    </style:style>
    <style:style style:name="P7" style:family="paragraph" style:parent-style-name="Standard">
      <style:text-properties fo:font-weight="bold" officeooo:rsid="0004ded0" officeooo:paragraph-rsid="0004ded0" style:font-weight-asian="bold" style:font-weight-complex="bold"/>
    </style:style>
    <style:style style:name="T1" style:family="text">
      <style:text-properties officeooo:rsid="0002a9e1"/>
    </style:style>
    <style:style style:name="T2" style:family="text">
      <style:text-properties officeooo:rsid="0004ded0"/>
    </style:style>
    <style:style style:name="T3" style:family="text">
      <style:text-properties style:font-name="Liberation Serif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Honey Glazed Carrots</text:p>
      <text:p text:style-name="P1"/>
      <text:p text:style-name="P3"><text:span text:style-name="T2">2</text:span><text:span text:style-name="T1"> lbs </text:span><text:span text:style-name="T2">carrots</text:span><text:span text:style-name="T1"><text:tab/>1 </text:span><text:span text:style-name="T2">tsp cinnamon</text:span></text:p>
      <text:p text:style-name="P3"><text:span text:style-name="T2">¼ cup honey</text:span><text:span text:style-name="T1"><text:tab/></text:span><text:span text:style-name="T2">½ tsp ground ginger</text:span></text:p>
      <text:p text:style-name="P3"><text:span text:style-name="T2">3 cloves minced garlic</text:span><text:span text:style-name="T1"><text:tab/></text:span><text:span text:style-name="T2">½ tsp salt</text:span></text:p>
      <text:p text:style-name="P4"><text:span text:style-name="T2">2 Tbsp butter</text:span><text:span text:style-name="T1"><text:tab/></text:span><text:span text:style-name="T2">¼ tsp pepper</text:span></text:p>
      <text:p text:style-name="P4"><text:span text:style-name="T2">1 Tbsp olive oil</text:span><text:span text:style-name="T1"><text:tab/></text:span><text:span text:style-name="T2">parsley, thyme, herbs</text:span></text:p>
      <text:p text:style-name="P6"/>
      <text:p text:style-name="P6">1. Preheat oven to 425<text:span text:style-name="T3">°</text:span></text:p>
      <text:p text:style-name="P2"><text:span text:style-name="T2">2</text:span><text:span text:style-name="T1">. Peel and cube </text:span><text:span text:style-name="T2">carrots</text:span></text:p>
      <text:p text:style-name="P5">3. Toss carrots with honey, garlic, butter, oil, spices</text:p>
      <text:p text:style-name="P5">4. Spread out on sheet pan</text:p>
      <text:p text:style-name="P5">5. Roast for 20-25 minutes, toss halfway through</text:p>
      <text:p text:style-name="P5">6. Broil for 2-3 minutes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5in" fo:page-height="3in" style:num-format="1" style:print-orientation="landscape" fo:margin-top="0.1201in" fo:margin-bottom="0.1201in" fo:margin-left="0.1201in" fo:margin-right="0.1201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1-01T16:40:29.945071372</meta:creation-date>
    <meta:print-date>2021-01-01T16:53:47.181801514</meta:print-date>
    <dc:date>2021-01-01T17:38:26.747715567</dc:date>
    <meta:editing-duration>PT47M15S</meta:editing-duration>
    <meta:editing-cycles>2</meta:editing-cycles>
    <meta:generator>LibreOffice/6.4.6.2$Linux_X86_64 LibreOffice_project/40$Build-2</meta:generator>
    <meta:document-statistic meta:table-count="0" meta:image-count="0" meta:object-count="0" meta:page-count="1" meta:paragraph-count="12" meta:word-count="74" meta:character-count="376" meta:non-whitespace-character-count="314"/>
  </office:meta>
</office:document-meta>
</file>