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BDDD5BA399808CF8B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6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318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1.38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1.251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1.383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3.8756in" svg:height="5.4339in" draw:z-index="0"><draw:image xlink:href="Pictures/10000201000001F4000002BDDD5BA399808CF8BF.png" xlink:type="simple" xlink:show="embed" xlink:actuate="onLoad"/></draw:frame><draw:frame text:anchor-type="paragraph" draw:z-index="1" draw:name="Shape1" draw:style-name="gr1" draw:text-style-name="P3" svg:width="1.9079in" svg:height="1.3185in" svg:x="1.5252in" svg:y="0.0236in"><draw:text-box><text:p text:style-name="P2"><text:span text:style-name="T1">a || b</text:span></text:p></draw:text-box></draw:frame><draw:frame text:anchor-type="paragraph" draw:z-index="2" draw:name="Shape1" draw:style-name="gr2" draw:text-style-name="P3" svg:width="1.9079in" svg:height="1.3843in" svg:x="1.5252in" svg:y="1.3693in"><draw:text-box><text:p text:style-name="P2"><text:span text:style-name="T1">a==true || b==true</text:span></text:p></draw:text-box></draw:frame><draw:frame text:anchor-type="paragraph" draw:z-index="3" draw:name="Shape1" draw:style-name="gr3" draw:text-style-name="P5" svg:width="1.9079in" svg:height="1.2516in" svg:x="1.5252in" svg:y="2.7535in"><draw:text-box><text:p text:style-name="P4"><text:span text:style-name="T2">a ? true : b</text:span></text:p></draw:text-box></draw:frame><draw:frame text:anchor-type="paragraph" draw:z-index="4" draw:name="Shape1" draw:style-name="gr4" draw:text-style-name="P5" svg:width="1.8587in" svg:height="1.3843in" svg:x="1.552in" svg:y="4.0492in"><draw:text-box><text:p text:style-name="P4"><text:span text:style-name="T2">true ? !(!a &amp;&amp; !b) : fal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6:41:37.810269481</meta:creation-date>
    <dc:date>2018-07-03T17:01:31.880377790</dc:date>
    <meta:editing-duration>PT19M54S</meta:editing-duration>
    <meta:editing-cycles>2</meta:editing-cycles>
    <meta:generator>LibreOffice/5.3.0.3$MacOSX_X86_64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